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Huize Jaars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ontheffing, met zaakkenmerk COMP-UT-19-003 op grond van de Wet Natuurbescherming verleend. De ontheffing is verleend aan de eigenaar van Huize Jaarsveld. Aan de ontheffing zijn voorwaarden verbonden. Publicatiedatum vrijdag 15 november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5">
              <text:list-item text:style-override="id1-3-2-1-1-5-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5-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49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9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9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COMP-UT-19-003</meta:user-defined>
    <meta:user-defined meta:name="DCTERMS.abstract">COMP-UT-19-003</meta:user-defined>
    <dc:language>nl</dc:language>
    <meta:user-defined meta:name="OVERHEID.EPSG28992/DC.spatial">138983 456215</meta:user-defined>
    <meta:user-defined meta:name="DC.title">Provincie Utrecht – Beschikking in het kader van de Wet natuurbescherming – Hoofdstuk 4, Houtopstanden – Huize Jaarsveld</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19-11-15</meta:user-defined>
    <meta:user-defined meta:name="OVERHEIDop.externeBijlage">DB Huize Jaarsveld Lopik|exb-2019-54704</meta:user-defined>
    <meta:user-defined meta:name="DCTERMS.W3CDTF/OVERHEIDop.jaargang">2019</meta:user-defined>
    <meta:user-defined meta:name="OVERHEIDop.publicationIssue">7490</meta:user-defined>
    <meta:user-defined meta:name="OVERHEIDop.PrbID/DC.identifier">prb-2019-7490</meta:user-defined>
    <meta:user-defined meta:name="OVERHEIDop.versieInformatie"/>
  </office:meta>
</office:document-meta>
</file>