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Evaluatieverslag uitgevoerde water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4715.</text:p>
            <text:p text:style-name="common-al">Locatie: Schipsloot te Wolvega, gemeente Weststellingwerf. </text:p>
            <text:p text:style-name="common-al"/>
            <text:p text:style-name="common-al">Belanghebbenden kunnen t/m 24 dec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801 543965</meta:user-defined>
    <meta:user-defined meta:name="DC.title">Gemeente Weststellingwerf Evaluatieverslag uitgevoerde waterbodemsanering</meta:user-defined>
    <meta:user-defined meta:name="OVERHEID.PostcodeHuisnummer/OVERHEIDop.postcodeHuisnummer">8471</meta:user-defined>
    <meta:user-defined meta:name="OVERHEIDop.straatnaam">Aan de Schipsloot</meta:user-defined>
    <meta:user-defined meta:name="OVERHEIDop.woonplaats">Wolvega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82</meta:user-defined>
    <meta:user-defined meta:name="OVERHEIDop.PrbID/DC.identifier">prb-2019-7482</meta:user-defined>
    <meta:user-defined meta:name="OVERHEIDop.versieInformatie"/>
  </office:meta>
</office:document-meta>
</file>