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19-FUMO-0035290.</text:p>
            <text:p text:style-name="common-al">Locatie: Methardusstraat 3, 9853 PC  Munnekezijl, gemeente Noardeast-Fryslân.</text:p>
            <text:p text:style-name="common-al"/>
            <text:p text:style-name="common-al">Belanghebbenden kunnen t/m 27 december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3932 591096</meta:user-defined>
    <meta:user-defined meta:name="DC.title">Gemeente Noardeast-Fryslân Evaluatieverslag met nazorgplan uitgevoerde bodemsanering</meta:user-defined>
    <meta:user-defined meta:name="OVERHEID.PostcodeHuisnummer/OVERHEIDop.postcodeHuisnummer">9853PC 3</meta:user-defined>
    <meta:user-defined meta:name="OVERHEIDop.straatnaam">Methardusstraat</meta:user-defined>
    <meta:user-defined meta:name="OVERHEIDop.woonplaats">Munnekezijl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80</meta:user-defined>
    <meta:user-defined meta:name="OVERHEIDop.PrbID/DC.identifier">prb-2019-7480</meta:user-defined>
    <meta:user-defined meta:name="OVERHEIDop.versieInformatie"/>
  </office:meta>
</office:document-meta>
</file>