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ststoffen Energie Central B.V. een goedkeuringsbesluit onder kenmerk 2019-FUMO-0032162.</text:p>
            <text:p text:style-name="common-al">Betreft: de goedkeuring van het verzoek tot wijzing van de werkinstructie Melding Milieu-incident.</text:p>
            <text:p text:style-name="common-al">Locatie: Lange Lijnbaan 14,8861 NW  Harlingen, gemeente Harlingen.</text:p>
            <text:p text:style-name="common-al"/>
            <text:p text:style-name="common-al">Belanghebbenden kunnen tegen het besluit van 16 november t/m 27 december 2019 be-zwaar maken bij Gedeputeerde Staten.</text:p>
            <text:p text:style-name="common-al"/>
            <text:p text:style-name="common-al">De stukken liggen van 16 november t/m 27 december 2019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7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808 578223</meta:user-defined>
    <meta:user-defined meta:name="DC.title">Gemeente Harlingen Goedkeuringsbesluit</meta:user-defined>
    <meta:user-defined meta:name="OVERHEID.PostcodeHuisnummer/OVERHEIDop.postcodeHuisnummer">8861NW 14</meta:user-defined>
    <meta:user-defined meta:name="OVERHEIDop.straatnaam">Lange Lijnbaan</meta:user-defined>
    <meta:user-defined meta:name="OVERHEIDop.woonplaats">Harling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7479</meta:user-defined>
    <meta:user-defined meta:name="OVERHEIDop.PrbID/DC.identifier">prb-2019-7479</meta:user-defined>
    <meta:user-defined meta:name="OVERHEIDop.versieInformatie"/>
  </office:meta>
</office:document-meta>
</file>