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19-FUMO-0035744.</text:p>
            <text:p text:style-name="common-al">Betreft: het kappen van bomen ten behoeve van de water zuivering installatie.</text:p>
            <text:p text:style-name="common-al">Locatie: Damsingel 27,  9262 NB  Sumar, gemeente Tytsjerksteradiel.</text:p>
            <text:p text:style-name="common-al"/>
            <text:p text:style-name="common-al">Belanghebbenden kunnen tegen de beschikking van 14 november t/m 27 december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7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76</meta:user-defined>
    <meta:user-defined meta:name="OVERHEIDop.PrbID/DC.identifier">prb-2019-7476</meta:user-defined>
    <meta:user-defined meta:name="OVERHEIDop.versieInformatie"/>
  </office:meta>
</office:document-meta>
</file>