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68183 - Stichting Katholieke Universiteit - Zernikeplaats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 </text:p>
            <text:p text:style-name="tussenkopcur">Locatie : Zernikeplaats 2 te Nijmegen </text:p>
            <text:p text:style-name="tussenkopcur">Omschrijving : verlengen tijdelijke omgevingsvergunning </text:p>
            <text:p text:style-name="tussenkopcur">Datum ontvangst : 11 november 2019 </text:p>
            <text:p text:style-name="tussenkopcur">Zaaknummer ODRN : W.Z19.10935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81 426385</meta:user-defined>
    <meta:user-defined meta:name="DC.title">Provincie Gelderland – aanvraag omgevingsvergunning – OLO 4768183 - Stichting Katholieke Universiteit - Zernikeplaats 2 te Nijmegen</meta:user-defined>
    <meta:user-defined meta:name="OVERHEID.PostcodeHuisnummer/OVERHEIDop.postcodeHuisnummer">6525HN</meta:user-defined>
    <meta:user-defined meta:name="OVERHEIDop.straatnaam">Zernikeplaats</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7468</meta:user-defined>
    <meta:user-defined meta:name="OVERHEIDop.PrbID/DC.identifier">prb-2019-7468</meta:user-defined>
    <meta:user-defined meta:name="OVERHEIDop.versieInformatie"/>
  </office:meta>
</office:document-meta>
</file>