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evenement op 16 november 2019 op de Welnaweg 10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hebben ontvangen.</text:p>
            <text:p text:style-name="common-al">De melding betreft een Vuurwerkevenement op 16 november 2019 op de Welnaweg 100 te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850.77 473761.08</meta:user-defined>
    <meta:user-defined meta:name="DC.title">Kennisgeving Vuurwerkevenement op 16 november 2019 op de Welnaweg 100 te Enschede</meta:user-defined>
    <meta:user-defined meta:name="OVERHEID.PostcodeHuisnummer/OVERHEIDop.postcodeHuisnummer">7524AK 90</meta:user-defined>
    <meta:user-defined meta:name="OVERHEIDop.straatnaam">Welnaweg</meta:user-defined>
    <meta:user-defined meta:name="OVERHEIDop.woonplaats">Enschede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63</meta:user-defined>
    <meta:user-defined meta:name="OVERHEIDop.PrbID/DC.identifier">prb-2019-7463</meta:user-defined>
    <meta:user-defined meta:name="OVERHEIDop.versieInformatie"/>
  </office:meta>
</office:document-meta>
</file>