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">
      <text:list-level-style-bullet text:bullet-char="•" text:level="1">
        <style:list-level-properties text:min-label-width="10mm"/>
      </text:list-level-style-bullet>
    </text:list-style>
    <text:list-style style:name="id1-3-2-2-1-32-1">
      <text:list-level-style-bullet text:bullet-char="•" text:level="1">
        <style:list-level-properties text:min-label-width="10mm"/>
      </text:list-level-style-bullet>
    </text:list-style>
    <text:list-style style:name="id1-3-2-2-1-32-2">
      <text:list-level-style-bullet text:bullet-char="•" text:level="1">
        <style:list-level-properties text:min-label-width="10mm"/>
      </text:list-level-style-bullet>
    </text:list-style>
    <text:list-style style:name="id1-3-2-2-1-32-3">
      <text:list-level-style-bullet text:bullet-char="•" text:level="1">
        <style:list-level-properties text:min-label-width="10mm"/>
      </text:list-level-style-bullet>
    </text:list-style>
    <text:list-style style:name="id1-3-2-2-1-32-4">
      <text:list-level-style-bullet text:bullet-char="•" text:level="1">
        <style:list-level-properties text:min-label-width="10mm"/>
      </text:list-level-style-bullet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03-1-1">
      <style:table-column-properties/>
    </style:style>
    <style:style style:family="table-column" style:parent-style-name="colspec" style:name="id1-3-2-2-1-103-1-2">
      <style:table-column-properties/>
    </style:style>
    <style:style style:family="table-column" style:parent-style-name="colspec" style:name="id1-3-2-2-1-103-1-3">
      <style:table-column-properties/>
    </style:style>
    <style:style style:family="table-column" style:parent-style-name="colspec" style:name="id1-3-2-2-1-103-1-4">
      <style:table-column-properties/>
    </style:style>
    <style:style style:family="table-column" style:parent-style-name="colspec" style:name="id1-3-2-2-1-109-1-1">
      <style:table-column-properties/>
    </style:style>
    <style:style style:family="table-column" style:parent-style-name="colspec" style:name="id1-3-2-2-1-109-1-2">
      <style:table-column-properties/>
    </style:style>
    <style:style style:family="table-column" style:parent-style-name="colspec" style:name="id1-3-2-2-1-109-1-3">
      <style:table-column-properties/>
    </style:style>
  </office:automatic-styles>
  <office:body>
    <office:text>
      <text:p text:style-name="new_page_staatscourant"/>
      <text:p text:style-name="single-kop-titel">Wijziging portefeuilleverdeling college van Gedeputeerde Staten voor de bestuursperiode 2019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2 november 2019 - zaaknummer 2019-00694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t op artikel 1 van het Reglement van Orde van Gedeputeerde Staten 2015;</text:p>
            <text:p text:style-name="al"/>
            <text:p text:style-name="al">
            <text:span text:style-name="nadrukvet">Besluiten</text:span>
          </text:p>
            <text:p text:style-name="al"/>
            <text:p text:style-name="al">De portefeuilleverdeling college van Gedeputeerde Staten voor de bestuursperiode 2019-2023 als volgt te wijzigen:</text:p>
            <text:list text:style-name="id1-3-2-2-1-11">
              <text:list-item text:style-override="id1-3-2-2-1-11-1">
                <text:number>1.</text:number>
                <text:p text:style-name="al">De portefeuille EU en Buitenlandse betrekkingen wijzigt in de portefeuille Coördinatie EU en Buitenlandse betrekkingen en wordt toebedeeld aan John Berends. </text:p>
              </text:list-item>
              <text:list-item text:style-override="id1-3-2-2-1-11-2">
                <text:number>2.</text:number>
                <text:p text:style-name="al">Het duo bestuurderschap bij EU en Buitenlandse betrekkingen vervalt.</text:p>
              </text:list-item>
              <text:list-item text:style-override="id1-3-2-2-1-11-3">
                <text:number>3.</text:number>
                <text:p text:style-name="al">Dit besluit treedt in werking op 1 december 2019.</text:p>
              </text:list-item>
            </text:list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</text:span>
            <text:span text:style-name="nadrukcur">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<text:a xlink:href="http://www.rechtspraak.nl/" xlink:type="simple">www.rechtspraak.nl</text:a>.</text:p>
            <text:p text:style-name="al"/>
            <text:p text:style-name="al"/>
            <text:p text:style-name="al"/>
            <text:p text:style-name="al">B<text:span text:style-name="nadrukvet">ijlage nieuwe integrale tekst portefeuilleverdeling</text:span></text:p>
            <text:p text:style-name="al"/>
            <text:p text:style-name="al">
            <text:span text:style-name="nadrukvet">Portefeuilleverdeling college van Gedeputeerde Staten 2019-2023</text:span>
          </text:p>
            <text:p text:style-name="al"/>
            <text:p text:style-name="al">
            <text:span text:style-name="nadrukvet">John Berends</text:span>
          </text:p>
            <text:p text:style-name="al">Wettelijke rijkstaken</text:p>
            <text:list text:style-name="id1-3-2-2-1-32">
              <text:list-item text:style-override="id1-3-2-2-1-32-1">
                <text:number>•</text:number>
                <text:p text:style-name="al">Burgemeesterszaken</text:p>
              </text:list-item>
              <text:list-item text:style-override="id1-3-2-2-1-32-2">
                <text:number>•</text:number>
                <text:p text:style-name="al">Koninklijke aangelegenheden</text:p>
              </text:list-item>
              <text:list-item text:style-override="id1-3-2-2-1-32-3">
                <text:number>•</text:number>
                <text:p text:style-name="al">Openbare orde en veiligheid</text:p>
              </text:list-item>
              <text:list-item text:style-override="id1-3-2-2-1-32-4">
                <text:number>•</text:number>
                <text:p text:style-name="al">Rijksorgaan</text:p>
              </text:list-item>
            </text:list>
            <text:p text:style-name="al">Provinciale taken</text:p>
            <text:list text:style-name="id1-3-2-2-1-34">
              <text:list-item text:style-override="id1-3-2-2-1-34-1">
                <text:number>•</text:number>
                <text:p text:style-name="al">Voorzitter van Provinciale Staten</text:p>
              </text:list-item>
              <text:list-item text:style-override="id1-3-2-2-1-34-2">
                <text:number>•</text:number>
                <text:p text:style-name="al">Voorzitter van het college van Gedeputeerde Staten</text:p>
              </text:list-item>
              <text:list-item text:style-override="id1-3-2-2-1-34-3">
                <text:number>•</text:number>
                <text:p text:style-name="al">Coördinatie lobby (Den Haag, Brussel, Nordrhein-Westfalen)</text:p>
              </text:list-item>
              <text:list-item text:style-override="id1-3-2-2-1-34-4">
                <text:number>•</text:number>
                <text:p text:style-name="al">Bestuurlijke integriteit</text:p>
              </text:list-item>
              <text:list-item text:style-override="id1-3-2-2-1-34-5">
                <text:number>•</text:number>
                <text:p text:style-name="al">Coördinatie EU en Buitenlandse betrekkingen</text:p>
              </text:list-item>
            </text:list>
            <text:p text:style-name="al"/>
            <text:p text:style-name="al">
            <text:span text:style-name="nadrukvet">VVD - Jan Markink</text:span>
          </text:p>
            <text:p text:style-name="al">Algemeen Bestuur </text:p>
            <text:p text:style-name="al">Financiën </text:p>
            <text:p text:style-name="al">Toezicht Gemeentefinanciën </text:p>
            <text:p text:style-name="al">Grondzaken </text:p>
            <text:p text:style-name="al">Sport </text:p>
            <text:p text:style-name="al">Aandeelhouderschap </text:p>
            <text:p text:style-name="al">Personeel en Organisatie </text:p>
            <text:p text:style-name="al">Communicatie </text:p>
            <text:p text:style-name="al">Gebiedsagenda regio Zwolle </text:p>
            <text:p text:style-name="al">Project Eerbeek – Loenen 2030 </text:p>
            <text:p text:style-name="al"/>
            <text:p text:style-name="al">
            <text:span text:style-name="nadrukvet">VVD – Christianne van der Wal</text:span>
          </text:p>
            <text:p text:style-name="al">Economie en innovatie</text:p>
            <text:p text:style-name="al">Mobiliteit exclusief Openbaar Vervoer</text:p>
            <text:p text:style-name="al">Luchtvaart</text:p>
            <text:p text:style-name="al">Gebiedsagenda Gelderse Corridor en FruitDelta</text:p>
            <text:p text:style-name="al">Project Rail Terminal Gelderland</text:p>
            <text:p text:style-name="al">Project Beter Bereikbaar Wageningen</text:p>
            <text:p text:style-name="al"/>
            <text:p text:style-name="al">
            <text:span text:style-name="nadrukvet">CDA – Peter Drenth</text:span>
          </text:p>
            <text:p text:style-name="al">Landbouw</text:p>
            <text:p text:style-name="al">Natuur en landschap</text:p>
            <text:p text:style-name="al">Biodiversiteit</text:p>
            <text:p text:style-name="al">Cultuur</text:p>
            <text:p text:style-name="al">Erfgoed</text:p>
            <text:p text:style-name="al">Vergunningverlening en Handhaving</text:p>
            <text:p text:style-name="al">Aanpak vrijkomende agrarische bebouwing</text:p>
            <text:p text:style-name="al">Bestuur Interprovinciaal Overleg</text:p>
            <text:p text:style-name="al">Gebiedsagenda Foodvalley</text:p>
            <text:p text:style-name="al">Programma Gelderland Herdenkt</text:p>
            <text:p text:style-name="al">Programma Agrifood 2030</text:p>
            <text:p text:style-name="al">Project World Food Centre</text:p>
            <text:p text:style-name="al"/>
            <text:p text:style-name="al">
            <text:span text:style-name="nadrukvet">GroenLinks – Jan van der Meer</text:span>
          </text:p>
            <text:p text:style-name="al">Klimaat en Energie</text:p>
            <text:p text:style-name="al">Milieu en Gezondheid</text:p>
            <text:p text:style-name="al">Openbaar Vervoer</text:p>
            <text:p text:style-name="al">Gebiedsagenda Cleantech Regio</text:p>
            <text:p text:style-name="al">Rivierklimaatpark IJsselpoort</text:p>
            <text:p text:style-name="al">Slimste weg</text:p>
            <text:p text:style-name="al"/>
            <text:p text:style-name="al">
            <text:span text:style-name="nadrukvet">PvdA – Peter </text:span>
            <text:span text:style-name="nadrukvet">Kerris</text:span>
          </text:p>
            <text:p text:style-name="al">Wonen</text:p>
            <text:p text:style-name="al">Ruimte (Omgevingsvisie en -verordening)</text:p>
            <text:p text:style-name="al">Klimaatadaptatie</text:p>
            <text:p text:style-name="al">Onderwijs en Arbeidsmarkt</text:p>
            <text:p text:style-name="al">Bedrijventerreinen</text:p>
            <text:p text:style-name="al">Gebiedsagenda Arnhem Nijmegen</text:p>
            <text:p text:style-name="al">Programma SteenGoed Benutten</text:p>
            <text:p text:style-name="al">Nazorg Stortplaatsen</text:p>
            <text:p text:style-name="al"/>
            <text:p text:style-name="al">
            <text:span text:style-name="nadrukvet">ChristenUnie – Peter van ‘t Hoog</text:span>
          </text:p>
            <text:p text:style-name="al">Leefbaarheid en inclusiviteit</text:p>
            <text:p text:style-name="al">Water</text:p>
            <text:p text:style-name="al">Recreatie en Toerisme</text:p>
            <text:p text:style-name="al">Ondermijning en Weerbare overheid en samenleving</text:p>
            <text:p text:style-name="al">Gebiedsontwikkeling</text:p>
            <text:p text:style-name="al">Gebiedsagenda Achterhoek</text:p>
            <text:p text:style-name="al">Gebiedsagenda Veluwe op 1</text:p>
            <text:p text:style-name="al">Programma Vrijheid</text:p>
            <text:p text:style-name="al">Programma Vitale Vakantieparken</text:p>
            <text:p text:style-name="al"/>
            <text:p text:style-name="al"/>
            <text:p text:style-name="al">
            <text:span text:style-name="nadrukvet">Portefeuilleverdeling gebiedsagenda’s</text:span>
          </text:p>
            <text:p text:style-name="al"/>
            <text:p text:style-name="al"/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column table:style-name="id1-3-2-2-1-10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biedsagend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waartepunt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ördinerend portefeuille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amen m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nhem-Nijmegen</text:p>
                  </table:table-cell>
                  <table:table-cell table:style-name="cell_frame_all" table:number-rows-spanned="1" table:number-columns-spanned="1">
                    <text:p text:style-name="table_al">Investeringsagenda</text:p>
                  </table:table-cell>
                  <table:table-cell table:style-name="cell_frame_all" table:number-rows-spanned="1" table:number-columns-spanned="1">
                    <text:p text:style-name="table_al">Kerris</text:p>
                  </table:table-cell>
                  <table:table-cell table:style-name="cell_frame_all" table:number-rows-spanned="1" table:number-columns-spanned="1">
                    <text:p text:style-name="table_al">Markin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ood Valley</text:p>
                  </table:table-cell>
                  <table:table-cell table:style-name="cell_frame_all" table:number-rows-spanned="1" table:number-columns-spanned="1">
                    <text:p text:style-name="table_al">Economie</text:p>
                  </table:table-cell>
                  <table:table-cell table:style-name="cell_frame_all" table:number-rows-spanned="1" table:number-columns-spanned="1">
                    <text:p text:style-name="table_al">Drenth</text:p>
                  </table:table-cell>
                  <table:table-cell table:style-name="cell_frame_all" table:number-rows-spanned="1" table:number-columns-spanned="1">
                    <text:p text:style-name="table_al">Van der W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hterhoek</text:p>
                  </table:table-cell>
                  <table:table-cell table:style-name="cell_frame_all" table:number-rows-spanned="1" table:number-columns-spanned="1">
                    <text:p text:style-name="table_al">Smart werken en wonen</text:p>
                  </table:table-cell>
                  <table:table-cell table:style-name="cell_frame_all" table:number-rows-spanned="1" table:number-columns-spanned="1">
                    <text:p text:style-name="table_al">Van ‘t Hoog</text:p>
                  </table:table-cell>
                  <table:table-cell table:style-name="cell_frame_all" table:number-rows-spanned="1" table:number-columns-spanned="1">
                    <text:p text:style-name="table_al">Kerr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lean Tech Regio</text:p>
                  </table:table-cell>
                  <table:table-cell table:style-name="cell_frame_all" table:number-rows-spanned="1" table:number-columns-spanned="1">
                    <text:p text:style-name="table_al">Energietransitie</text:p>
                  </table:table-cell>
                  <table:table-cell table:style-name="cell_frame_all" table:number-rows-spanned="1" table:number-columns-spanned="1">
                    <text:p text:style-name="table_al">Van der Meer</text:p>
                  </table:table-cell>
                  <table:table-cell table:style-name="cell_frame_all" table:number-rows-spanned="1" table:number-columns-spanned="1">
                    <text:p text:style-name="table_al">Van der W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luwe op 1</text:p>
                  </table:table-cell>
                  <table:table-cell table:style-name="cell_frame_all" table:number-rows-spanned="1" table:number-columns-spanned="1">
                    <text:p text:style-name="table_al">Recreatie en natuur</text:p>
                  </table:table-cell>
                  <table:table-cell table:style-name="cell_frame_all" table:number-rows-spanned="1" table:number-columns-spanned="1">
                    <text:p text:style-name="table_al">Van ‘t Hoog</text:p>
                  </table:table-cell>
                  <table:table-cell table:style-name="cell_frame_all" table:number-rows-spanned="1" table:number-columns-spanned="1">
                    <text:p text:style-name="table_al">Dren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lderse corridor en Fruitdelta</text:p>
                  </table:table-cell>
                  <table:table-cell table:style-name="cell_frame_all" table:number-rows-spanned="1" table:number-columns-spanned="1">
                    <text:p text:style-name="table_al">Logistiek en mobiliteit </text:p>
                  </table:table-cell>
                  <table:table-cell table:style-name="cell_frame_all" table:number-rows-spanned="1" table:number-columns-spanned="1">
                    <text:p text:style-name="table_al">Van der Wal</text:p>
                  </table:table-cell>
                  <table:table-cell table:style-name="cell_frame_all" table:number-rows-spanned="1" table:number-columns-spanned="1">
                    <text:p text:style-name="table_al">Drent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 Zwolle </text:p>
                  </table:table-cell>
                  <table:table-cell table:style-name="cell_frame_all" table:number-rows-spanned="1" table:number-columns-spanned="1">
                    <text:p text:style-name="table_al">Economie, menselijk kapitaal, bereikbaarheid en energietransitie</text:p>
                  </table:table-cell>
                  <table:table-cell table:style-name="cell_frame_all" table:number-rows-spanned="1" table:number-columns-spanned="1">
                    <text:p text:style-name="table_al">Markink</text:p>
                  </table:table-cell>
                  <table:table-cell table:style-name="cell_frame_all" table:number-rows-spanned="1" table:number-columns-spanned="1">
                    <text:p text:style-name="table_al">Van ‘t Hoo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Duo </text:span>
            <text:span text:style-name="nadrukvet">bestuurderschap</text:span>
            <text:span text:style-name="nadrukvet"> bij inhoudelijke dossiers</text:span>
          </text:p>
            <text:p text:style-name="al"/>
            <text:p text:style-name="al"/>
            <text:section text:name="table_id1-3-2-2-1-109" text:style-name="table">
              <text:p text:style-name="table_top"/>
              <table:table table:style-name="tgroup">
                <table:table-column table:style-name="id1-3-2-2-1-109-1-1"/>
                <table:table-column table:style-name="id1-3-2-2-1-109-1-2"/>
                <table:table-column table:style-name="id1-3-2-2-1-10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ördinerend portefeuillehoud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amen me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erk Bestuur</text:p>
                  </table:table-cell>
                  <table:table-cell table:style-name="cell_frame_all" table:number-rows-spanned="1" table:number-columns-spanned="1">
                    <text:p text:style-name="table_al">Markink</text:p>
                  </table:table-cell>
                  <table:table-cell table:style-name="cell_frame_all" table:number-rows-spanned="1" table:number-columns-spanned="1">
                    <text:p text:style-name="table_al">Berend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mijning en weerbare overheid en samenleving</text:p>
                  </table:table-cell>
                  <table:table-cell table:style-name="cell_frame_all" table:number-rows-spanned="1" table:number-columns-spanned="1">
                    <text:p text:style-name="table_al">Van ’t Hoog</text:p>
                  </table:table-cell>
                  <table:table-cell table:style-name="cell_frame_all" table:number-rows-spanned="1" table:number-columns-spanned="1">
                    <text:p text:style-name="table_al">Berends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61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Provincie/DC.spatial">Gelderland</meta:user-defined>
    <meta:user-defined meta:name="DC.title">Wijziging portefeuilleverdeling college van Gedeputeerde Staten voor de bestuursperiode 2019-2023</meta:user-defined>
    <meta:user-defined meta:name="DCTERMS.W3CDTF/DCTERMS.available">2019-11-15</meta:user-defined>
    <meta:user-defined meta:name="DCTERMS.W3CDTF/OVERHEIDop.jaargang">2019</meta:user-defined>
    <meta:user-defined meta:name="OVERHEIDop.publicationIssue">7461</meta:user-defined>
    <meta:user-defined meta:name="OVERHEIDop.PrbID/DC.identifier">prb-2019-7461</meta:user-defined>
    <meta:user-defined meta:name="OVERHEIDop.versieInformatie"/>
  </office:meta>
</office:document-meta>
</file>