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Shell Nederland Raffinaderij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Milieuneutraal wijzigen</text:p>
            <text:p text:style-name="common-al">Voor   : Het toepassen van LCCCO gasolie in HDS5 en nieuw leidingdeel hiervoor ter</text:p>
            <text:p text:style-name="common-al">      vergroting flexibiliteit raffinaderij</text:p>
            <text:p text:style-name="common-al">Aanvraagdatum : 11 november 2019</text:p>
            <text:p text:style-name="common-al">Zaaknummer : 9999147172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450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5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5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717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56 432433</meta:user-defined>
    <meta:user-defined meta:name="DC.title">Kennisgeving aanvraag  Shell Nederland Raffinaderij B.V.</meta:user-defined>
    <meta:user-defined meta:name="OVERHEID.PostcodeHuisnummer/OVERHEIDop.postcodeHuisnummer">3196KK 601</meta:user-defined>
    <meta:user-defined meta:name="OVERHEIDop.straatnaam">Vondelingenweg</meta:user-defined>
    <meta:user-defined meta:name="OVERHEIDop.woonplaats">Vondelingenplaat Rotterdam</meta:user-defined>
    <meta:user-defined meta:name="DCTERMS.W3CDTF/DCTERMS.available">2019-11-15</meta:user-defined>
    <meta:user-defined meta:name="DCTERMS.W3CDTF/OVERHEIDop.jaargang">2019</meta:user-defined>
    <meta:user-defined meta:name="OVERHEIDop.publicationIssue">7450</meta:user-defined>
    <meta:user-defined meta:name="OVERHEIDop.PrbID/DC.identifier">prb-2019-7450</meta:user-defined>
    <meta:user-defined meta:name="OVERHEIDop.versieInformatie"/>
  </office:meta>
</office:document-meta>
</file>