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Aanbrengen van Schuimblus installatie op Koppelbak 4/5</text:p>
            <text:p text:style-name="common-al">Aanvraagdatum : 8 november 2019</text:p>
            <text:p text:style-name="common-al">Zaaknummer : 999914694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694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26 436043</meta:user-defined>
    <meta:user-defined meta:name="DC.title">Kennisgeving aanvraag  Vopak Terminal Europoort B.V.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48</meta:user-defined>
    <meta:user-defined meta:name="OVERHEIDop.PrbID/DC.identifier">prb-2019-7448</meta:user-defined>
    <meta:user-defined meta:name="OVERHEIDop.versieInformatie"/>
  </office:meta>
</office:document-meta>
</file>