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Akkerstraat Hoogeloon,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november 2019 de ‘Wijziging Interim omgevingsverordening ivm plan Akkerstraat Hoogeloon, Bladel' vastgesteld. Het planidentificatienummer van deze wijzigingsverordening is: NL.IMRO.9930.IOVHB1728AkkerHoog-va01.</text:p>
            <text:p text:style-name="tussenkopcur">Inhoud</text:p>
            <text:p text:style-name="common-al">Bestemmingsplan voorziet in de realisatie van maximaal 72 woningen. Van deze 72 woningen zijn 65 woningen geprojecteerd buiten "Stedelijk gebied”. Het merendeel valt binnen de aanduiding “Verstedelijking afweegbaar”, maar voor een beperkt deel van het plangebied is alleen sprake van “Landelijk gebied” waar het realiseren van woningen in principe niet is toegestaan. Vaststelling van het bestemmingsplan is daarom alleen mogelijk na een beperkte verruiming van de grenzen van het gebied “Verstedelijking afweegbaar”. Dit is mogelijk o.b.v. artikel 5.3 van de IOV. Het plan voldoet aan de daarbij gestelde voorwaarden en er worden verder geen provinciale belangen geschaad.</text:p>
            <text:p text:style-name="common-al">Er bestaat dus geen bezwaar tegen medewerking aan het gemeentelijke plan dmv een herbegrenzing. Hierdoor kan de gemeente het bestemmingsplan ‘Akkerstraat Hoogeloon'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8AkkerHoog-va01" xlink:type="simple"><text:span text:style-name="nadrukondlijn">Planviewer Noord-Brabant;</text:span></text:a></text:p>
            <text:p text:style-name="last-al">2<text:span text:style-name="nadrukondlijn">. 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12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8AkkerHoog-va01</meta:user-defined>
    <meta:user-defined meta:name="OVERHEIDop.referentienummer">C2250379-4600396</meta:user-defined>
    <dc:language>nl</dc:language>
    <meta:user-defined meta:name="OVERHEID.EPSG28992/DC.spatial">146362 378987</meta:user-defined>
    <meta:user-defined meta:name="DC.title">Wijziging Interim omgevingsverordening ivm plan Akkerstraat Hoogeloon, Bladel</meta:user-defined>
    <meta:user-defined meta:name="OVERHEID.PostcodeHuisnummer/OVERHEIDop.postcodeHuisnummer">5528CH</meta:user-defined>
    <meta:user-defined meta:name="OVERHEIDop.straatnaam">Akkerstraat</meta:user-defined>
    <meta:user-defined meta:name="OVERHEIDop.woonplaats">Hoogeloon</meta:user-defined>
    <meta:user-defined meta:name="DCTERMS.W3CDTF/DCTERMS.available">2019-11-15</meta:user-defined>
    <meta:user-defined meta:name="OVERHEIDop.externeBijlage">Plankaart|exb-2019-54369</meta:user-defined>
    <meta:user-defined meta:name="OVERHEIDop.externeBijlage">Plantekst|exb-2019-54370</meta:user-defined>
    <meta:user-defined meta:name="DCTERMS.W3CDTF/OVERHEIDop.jaargang">2019</meta:user-defined>
    <meta:user-defined meta:name="OVERHEIDop.publicationIssue">7440</meta:user-defined>
    <meta:user-defined meta:name="OVERHEIDop.PrbID/DC.identifier">prb-2019-7440</meta:user-defined>
    <meta:user-defined meta:name="OVERHEIDop.versieInformatie"/>
  </office:meta>
</office:document-meta>
</file>