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rel-column-width="68*"/>
    </style:style>
    <style:style style:family="table-column" style:parent-style-name="colspec" style:name="id1-3-2-2-8-3-4-1-2">
      <style:table-column-properties style:rel-column-width="17*"/>
    </style:style>
    <style:style style:family="table-column" style:parent-style-name="colspec" style:name="id1-3-2-2-8-3-4-1-3">
      <style:table-column-properties style:rel-column-width="15*"/>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Het Reglement ‘Prijsvraag Groen, Groener, Groenst - De groenste sportclub van Overijssel’</text:p>
      <text:section text:name="regeling_id1-3-2" text:style-name="regeling">
        <text:section text:name="aanhef_id1-3-2-1" text:style-name="aanhef">
          <text:section text:name="preambule_id1-3-2-1-1" text:style-name="preambule">
            <text:p text:style-name="al">
            <text:span text:style-name="nadrukvet">Besluit: </text:span>Gedeputeerde Staten d.d. 5 november 2019</text:p>
            <text:p text:style-name="al">
            <text:span text:style-name="nadrukvet">Kenmerk: </text:span>2019/0330204</text:p>
            <text:p text:style-name="al">
            <text:span text:style-name="nadrukvet">Inlichtingen bij: </text:span>H.J. Ensink</text:p>
            <text:p text:style-name="al">
            <text:span text:style-name="nadrukvet">Telefoon: </text:span>038 499 73 58</text:p>
            <text:p text:style-name="al">
            <text:span text:style-name="nadrukvet">E-mail: </text:span>HJ.Ensink@overijssel.nl</text:p>
            <text:p text:style-name="al"/>
            <text:p text:style-name="al">Besluit van Gedeputeerde Staten van de provincie Overijssel van 5 november 2019 tot vaststelling van het Reglement ‘Prijsvraag Groen, Groener, Groenst - De groenste sportclub van Overijssel’;</text:p>
            <text:p text:style-name="al"/>
            <text:p text:style-name="al">Gedeputeerde Staten van Overijssel;</text:p>
          </text:section>
          <text:section text:name="afkondiging_id1-3-2-1-2" text:style-name="afkondiging">
            <text:p text:style-name="afkondiging_top"/>
            <text:p text:style-name="al">Besluiten het ‘Het Reglement ‘Prijsvraag Groen, Groener, Groenst - De groenste sportclub van Overijssel’ vast te stellen:</text:p>
            <text:p text:style-name="al"/>
            <text:p text:style-name="al">
            <text:span text:style-name="nadrukvet">Het Reglement ‘Prijsvraag Groen, Groener, Groenst - De groenste sportclub van Over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prijsvraag: een oproep om aan te melden voor een begeleidingstraject om te komen tot een voorstel voor vergroening van de sportaccommodatie, waarbij de beste drie voorstellen worden beloond met een prijs;</text:p>
              </text:list-item>
              <text:list-item text:style-override="id1-3-2-2-1-3-2">
                <text:number>b.</text:number>
                <text:p text:style-name="al">sportclub: de aangemelde sportclub of sportvereniging;</text:p>
              </text:list-item>
              <text:list-item text:style-override="id1-3-2-2-1-3-3">
                <text:number>c.</text:number>
                <text:p text:style-name="al">sportaccommodatie: locatie gebonden plaats, gebouw, sportvelden waar de sportclub haar sport beoefend;</text:p>
              </text:list-item>
              <text:list-item text:style-override="id1-3-2-2-1-3-4">
                <text:number>d.</text:number>
                <text:p text:style-name="al">vergroening van de sportaccommodatie: De fysieke vergroening van de buitenruimte van de sportaccommodatie met planten, struiken, bomen, het treffen van eet- en nestgelegenheid voor vogels en kleine zoogdieren e.d.;</text:p>
              </text:list-item>
              <text:list-item text:style-override="id1-3-2-2-1-3-5">
                <text:number>e.</text:number>
                <text:p text:style-name="al">aanmelding: aanmelding van een sportclub door een lid van de sportclub;</text:p>
              </text:list-item>
              <text:list-item text:style-override="id1-3-2-2-1-3-6">
                <text:number>f.</text:number>
                <text:p text:style-name="al">contactpersoon: lid van de sportclub waarmee provincie Overijssel contact op zal nemen in relatie tot deze prijsvraag. Dit kan slechts één persoon zijn;</text:p>
              </text:list-item>
              <text:list-item text:style-override="id1-3-2-2-1-3-7">
                <text:number>g.</text:number>
                <text:p text:style-name="al">deelnemers: de vier leden van de sportclub die een actieve rol gaan vervullen tijdens de prijsvraag;</text:p>
              </text:list-item>
              <text:list-item text:style-override="id1-3-2-2-1-3-8">
                <text:number>h.</text:number>
                <text:p text:style-name="al">loting: Selectie van de sportclubs die deelnemen aan het begeleidingstraject, waarbij per regio plaats is voor drie sportclubs;</text:p>
              </text:list-item>
              <text:list-item text:style-override="id1-3-2-2-1-3-9">
                <text:number>i.</text:number>
                <text:p text:style-name="al">begeleidingstraject: Coaching van de sportclub middels onder andere twee begeleidingssessies, ten behoeve van het maken van een voorstel, door procesbegeleiders;</text:p>
              </text:list-item>
              <text:list-item text:style-override="id1-3-2-2-1-3-10">
                <text:number>j.</text:number>
                <text:p text:style-name="al">voorstel: Het voorstel wat door de deelnemers wordt opgesteld voor vergroening van de sportaccommodatie en door de jury getoetst zal worden;</text:p>
              </text:list-item>
              <text:list-item text:style-override="id1-3-2-2-1-3-11">
                <text:number>k.</text:number>
                <text:p text:style-name="al">deskundigenjury: de jury bestaande uit maximaal vijf deskundigen van binnen en/of buiten de provinciale organisatie;</text:p>
              </text:list-item>
              <text:list-item text:style-override="id1-3-2-2-1-3-12">
                <text:number>l.</text:number>
                <text:p text:style-name="al">publieksjury: de jury bestaande uit deelnemers van de finalisten;</text:p>
              </text:list-item>
              <text:list-item text:style-override="id1-3-2-2-1-3-13">
                <text:number>m.</text:number>
                <text:p text:style-name="al">finalisten: maximaal tien sportclubs met de hoogste scores, die tijdens de finale meedingen naar de prijzen;</text:p>
              </text:list-item>
              <text:list-item text:style-override="id1-3-2-2-1-3-14">
                <text:number>n.</text:number>
                <text:p text:style-name="al">prijzen: Er is een eerste prijs van € 25.000,-, een tweede prijs van € 15.000,- en een derde prijs van € 10.000,-;</text:p>
              </text:list-item>
              <text:list-item text:style-override="id1-3-2-2-1-3-15">
                <text:number>o.</text:number>
                <text:p text:style-name="al">PROVOV: provincie Overijssel;</text:p>
              </text:list-item>
              <text:list-item text:style-override="id1-3-2-2-1-3-16">
                <text:number>p.</text:number>
                <text:p text:style-name="al">regio’s: In deze prijsvraag wordt uitgegaan van vijf Overijsselse regio’s, namelijk Kop van Overijssel, IJsseldal, Overijssels Vechtdal, Centraal-Salland en Twente.</text:p>
              </text:list-item>
            </text:list>
          </text:section>
          <text:section text:name="artikel_id1-3-2-2-2" text:style-name="artikel">
            <text:p text:style-name="artikel_kop_titel"><text:span text:style-name="artikel_kop_label">Artikel</text:span> <text:span text:style-name="artikel_kop_nr">2</text:span> Prijsvraag Groen, Groener, Groenst – ‘De Groenste sportclub van Overijssel’</text:p>
            <text:p text:style-name="al">Gedeputeerde Staten reiken in 2020 een drietal prijzen uit, in de vorm van een subsidie, aan de beste drie voorstellen voor de vergroening van een sportaccommodatie.</text:p>
          </text:section>
          <text:section text:name="artikel_id1-3-2-2-3" text:style-name="artikel">
            <text:p text:style-name="artikel_kop_titel"><text:span text:style-name="artikel_kop_label">Artikel</text:span> <text:span text:style-name="artikel_kop_nr">3</text:span> Aanmelden voor prijsvraag</text:p>
            <text:list text:style-name="id1-3-2-2-3-2">
              <text:list-item text:style-override="id1-3-2-2-3-2">
                <text:number>1.</text:number>
                <text:p text:style-name="al">Aanmeldingen kunnen worden ingediend tot en met 19 januari 2020 via de site <text:a xlink:href="http://natuurvoorelkaar.nl" xlink:type="simple">natuurvoorelkaar.nl</text:a>.</text:p>
              </text:list-item>
              <text:list-item text:style-override="id1-3-2-2-3-3">
                <text:number>2.</text:number>
                <text:p text:style-name="al">Enkel sportclubs kunnen deelnemen aan de prijsvraag.</text:p>
              </text:list-item>
              <text:list-item text:style-override="id1-3-2-2-3-4">
                <text:number>3.</text:number>
                <text:p text:style-name="al">Uitgesloten van deelname, als deelnemer aan deze prijsvraag, zijn zij die verbonden zijn aan de provinciale organisatie via inkomen of honorarium.</text:p>
              </text:list-item>
              <text:list-item text:style-override="id1-3-2-2-3-5">
                <text:number>4.</text:number>
                <text:p text:style-name="al">Een aanmelding wordt ingediend volgens een prijsvraagformulier, waarbij ten minste de volgende gegevens worden verstrekt:</text:p>
                <text:list text:style-name="id1-3-2-2-3-5-3">
                  <text:list-item text:style-override="id1-3-2-2-3-5-3-1">
                    <text:number>a.</text:number>
                    <text:p text:style-name="al">naam van de sportclub met specificatie van de sportaccommodatie waaraan de sportclub gebonden is;</text:p>
                  </text:list-item>
                  <text:list-item text:style-override="id1-3-2-2-3-5-3-2">
                    <text:number>b.</text:number>
                    <text:p text:style-name="al">namen van de deelnemers, waarbij vier namen ingevuld dienen te worden;</text:p>
                  </text:list-item>
                  <text:list-item text:style-override="id1-3-2-2-3-5-3-3">
                    <text:number>c.</text:number>
                    <text:p text:style-name="al">bevestiging dat de bij sub b genoemde personen leden zijn van de in sub a genoemde sportclub;</text:p>
                  </text:list-item>
                  <text:list-item text:style-override="id1-3-2-2-3-5-3-4">
                    <text:number>d.</text:number>
                    <text:p text:style-name="al">naam van de contactpersoon;</text:p>
                  </text:list-item>
                  <text:list-item text:style-override="id1-3-2-2-3-5-3-5">
                    <text:number>e.</text:number>
                    <text:p text:style-name="al">adresgegevens van de contactpersoon;</text:p>
                  </text:list-item>
                  <text:list-item text:style-override="id1-3-2-2-3-5-3-6">
                    <text:number>f.</text:number>
                    <text:p text:style-name="al">contactmogelijkheden van de contactpersoon;</text:p>
                  </text:list-item>
                  <text:list-item text:style-override="id1-3-2-2-3-5-3-7">
                    <text:number>g.</text:number>
                    <text:p text:style-name="al">bevestiging dat de vier deelnemers vier dagdelen vrijmaken in de periode van 1 februari tot en met mei 2020;</text:p>
                  </text:list-item>
                  <text:list-item text:style-override="id1-3-2-2-3-5-3-8">
                    <text:number>h.</text:number>
                    <text:p text:style-name="al">bevestiging dat de sportaccommodatie in Overijssel is gelegen;</text:p>
                  </text:list-item>
                  <text:list-item text:style-override="id1-3-2-2-3-5-3-9">
                    <text:number>i.</text:number>
                    <text:p text:style-name="al">korte omschrijving van wensbeeld voor de groene sportaccommodatie.</text:p>
                  </text:list-item>
                </text:list>
              </text:list-item>
              <text:list-item text:style-override="id1-3-2-2-3-6">
                <text:number>5.</text:number>
                <text:p text:style-name="al">De betreffende sportaccommodatie mag slechts eenmaal aangemeld zijn. Indien meerdere sportclubs gebruik maken van dezelfde sportaccommodatie, kunnen zij samen één aanmelding indienen. Wel dienen ze dan aan te geven welke sportclub penvoerder en contactpersoon is.</text:p>
              </text:list-item>
              <text:list-item text:style-override="id1-3-2-2-3-7">
                <text:number>6.</text:number>
                <text:p text:style-name="al">Indien er minder dan 12 aanmeldingen voor deze prijsvraag zijn, heeft PROVOV het recht de prijsvraag te annuleren. In dat geval wordt de contactpersoon hierover geïnformeerd.</text:p>
              </text:list-item>
              <text:list-item text:style-override="id1-3-2-2-3-8">
                <text:number>7.</text:number>
                <text:p text:style-name="al">Er zijn geen kosten verbonden aan deelname aan de prijsvraag.</text:p>
              </text:list-item>
            </text:list>
          </text:section>
          <text:section text:name="artikel_id1-3-2-2-4" text:style-name="artikel">
            <text:p text:style-name="artikel_kop_titel"><text:span text:style-name="artikel_kop_label">Artikel</text:span> <text:span text:style-name="artikel_kop_nr">4</text:span> Selectie deelnemende sportclubs</text:p>
            <text:list text:style-name="id1-3-2-2-4-2">
              <text:list-item text:style-override="id1-3-2-2-4-2">
                <text:number>1.</text:number>
                <text:p text:style-name="al">Alle aanmeldingen worden getoetst aan de volgende criteria:</text:p>
                <text:list text:style-name="id1-3-2-2-4-2-3">
                  <text:list-item text:style-override="id1-3-2-2-4-2-3-1">
                    <text:number>a.</text:number>
                    <text:p text:style-name="al">minimaal 4 leden van de sportclub dienen elk vier dagdelen vrij te kunnen maken gedurende de looptijd van de prijsvraag;</text:p>
                  </text:list-item>
                  <text:list-item text:style-override="id1-3-2-2-4-2-3-2">
                    <text:number>b.</text:number>
                    <text:p text:style-name="al">het bestuur van de sportclub stemt in met deelname en vergroening;</text:p>
                  </text:list-item>
                  <text:list-item text:style-override="id1-3-2-2-4-2-3-3">
                    <text:number>c.</text:number>
                    <text:p text:style-name="al">de betreffende gemeente heeft geen zwaarwegend bezwaar ten aanzien van vergroening van deze sportaccommodatie voor 31 december 2021 en heeft dit bevestigd in een mail aan het bestuur van de sportclub.</text:p>
                  </text:list-item>
                </text:list>
              </text:list-item>
              <text:list-item text:style-override="id1-3-2-2-4-3">
                <text:number>2.</text:number>
                <text:p text:style-name="al">Als een aanmelding niet voldoet aan de in het eerste lid genoemde criteria, dan wordt deze van verdere deelname, en eventuele loting, uitgesloten.</text:p>
              </text:list-item>
              <text:list-item text:style-override="id1-3-2-2-4-4">
                <text:number>3.</text:number>
                <text:p text:style-name="al">Per regio worden drie sportclubs geselecteerd voor het begeleidingstraject.</text:p>
              </text:list-item>
              <text:list-item text:style-override="id1-3-2-2-4-5">
                <text:number>4.</text:number>
                <text:p text:style-name="al">Bij meer dan drie aanmeldingen per regio vindt er een loting plaats.</text:p>
              </text:list-item>
              <text:list-item text:style-override="id1-3-2-2-4-6">
                <text:number>5.</text:number>
                <text:p text:style-name="al">Voor het criterium genoemd in het eerste lid sub c zal de sportclub zelf contact opnemen met de betreffende gemeente.</text:p>
              </text:list-item>
              <text:list-item text:style-override="id1-3-2-2-4-7">
                <text:number>6.</text:number>
                <text:p text:style-name="al">Als een aanmelding wordt uitgesloten wordt dit met de opgegeven contactpersoon gecommuniceerd.</text:p>
              </text:list-item>
            </text:list>
          </text:section>
          <text:section text:name="artikel_id1-3-2-2-5" text:style-name="artikel">
            <text:p text:style-name="artikel_kop_titel"><text:span text:style-name="artikel_kop_label">Artikel</text:span> <text:span text:style-name="artikel_kop_nr">5</text:span> Begeleidingstraject</text:p>
            <text:list text:style-name="id1-3-2-2-5-2">
              <text:list-item text:style-override="id1-3-2-2-5-2">
                <text:number>1.</text:number>
                <text:p text:style-name="al">Het doel van het begeleidingstraject is om te komen tot een voorstel voor vergroening van de sportaccommodatie en de wijze waarop de leden van de sportclub daar zelf aan bijdragen.</text:p>
              </text:list-item>
              <text:list-item text:style-override="id1-3-2-2-5-3">
                <text:number>2.</text:number>
                <text:p text:style-name="al">Het begeleidingstraject omvat:</text:p>
                <text:list text:style-name="id1-3-2-2-5-3-3">
                  <text:list-item text:style-override="id1-3-2-2-5-3-3-1">
                    <text:number>a.</text:number>
                    <text:p text:style-name="al">een startbijeenkomst begin februari 2020;</text:p>
                  </text:list-item>
                  <text:list-item text:style-override="id1-3-2-2-5-3-3-2">
                    <text:number>b.</text:number>
                    <text:p text:style-name="al">een intakegesprek op een nader in te plannen moment;</text:p>
                  </text:list-item>
                  <text:list-item text:style-override="id1-3-2-2-5-3-3-3">
                    <text:number>c.</text:number>
                    <text:p text:style-name="al">twee begeleidingssessies op een nader in te plannen moment.</text:p>
                  </text:list-item>
                </text:list>
              </text:list-item>
              <text:list-item text:style-override="id1-3-2-2-5-4">
                <text:number>3.</text:number>
                <text:p text:style-name="al">De in het tweede lid genoemde momenten worden georganiseerd door PROVOV of door PROVOV aangestelde derden.</text:p>
              </text:list-item>
              <text:list-item text:style-override="id1-3-2-2-5-5">
                <text:number>4.</text:number>
                <text:p text:style-name="al">Als tijdens het begeleidingstraject blijkt dat de deelnemers de vier vereiste dagdelen niet vrij kunnen maken, kan de sportclub uitgesloten worden van verdere deelname.</text:p>
              </text:list-item>
              <text:list-item text:style-override="id1-3-2-2-5-6">
                <text:number>5.</text:number>
                <text:p text:style-name="al">De sportclub behoudt het recht voor om ten allen tijde de deelname van de sportclub aan de prijsvraag tijdens het begeleidingstraject te beëindigen. Het verzoek voor beëindiging dient door de contactpersoon aan de PROVOV gemeld te worden.</text:p>
              </text:list-item>
            </text:list>
          </text:section>
          <text:section text:name="artikel_id1-3-2-2-6" text:style-name="artikel">
            <text:p text:style-name="artikel_kop_titel"><text:span text:style-name="artikel_kop_label">Artikel</text:span> <text:span text:style-name="artikel_kop_nr">6</text:span> Voorstel voor vergroening sportclub</text:p>
            <text:list text:style-name="id1-3-2-2-6-2">
              <text:list-item text:style-override="id1-3-2-2-6-2">
                <text:number>1.</text:number>
                <text:p text:style-name="al">Enkel de voor het begeleidingstraject geselecteerde sportclubs kunnen een voorstel voor de vergroening van de sportaccommodatie indienen.</text:p>
              </text:list-item>
              <text:list-item text:style-override="id1-3-2-2-6-3">
                <text:number>2.</text:number>
                <text:p text:style-name="al">Dit voorstel dient uiterlijk op 22 april 2020 geplaatst te zijn op de site natuurvoorelkaar.nl.</text:p>
              </text:list-item>
              <text:list-item text:style-override="id1-3-2-2-6-4">
                <text:number>3.</text:number>
                <text:p text:style-name="al">Het format voor het in te dienen voorstel wordt uiterlijk op de startbijeenkomst van begin februari 2020 aan de deelnemende sportclubs verstrekt.</text:p>
              </text:list-item>
            </text:list>
          </text:section>
          <text:section text:name="artikel_id1-3-2-2-7" text:style-name="artikel">
            <text:p text:style-name="artikel_kop_titel"><text:span text:style-name="artikel_kop_label">Artikel</text:span> <text:span text:style-name="artikel_kop_nr">7</text:span> Deskundigenjury en wijze van selectie finalisten</text:p>
            <text:list text:style-name="id1-3-2-2-7-2">
              <text:list-item text:style-override="id1-3-2-2-7-2">
                <text:number>1.</text:number>
                <text:p text:style-name="al">PROVOV stelt een deskundigenjury samen, bestaande uit maximaal vijf leden afkomstig uit zowel binnen als buiten de provinciale organisatie.</text:p>
              </text:list-item>
              <text:list-item text:style-override="id1-3-2-2-7-3">
                <text:number>2.</text:number>
                <text:p text:style-name="al">De leden van de deskundigenjury mogen niet betrokken zijn of zijn geweest bij het opstellen van de ingediende voorstellen.</text:p>
              </text:list-item>
              <text:list-item text:style-override="id1-3-2-2-7-4">
                <text:number>3.</text:number>
                <text:p text:style-name="al">De deskundigenjury toetst de ingediende voorstellen op de criteria genoemd artikel 8 eerste lid en zet de voorstellen, die voldoen aan deze criteria, in een prioriteitsvolgorde op basis van de in artikel 8 tweede lid genoemde criteria. De beste tien voorstellen gaan door naar de finale.</text:p>
              </text:list-item>
              <text:list-item text:style-override="id1-3-2-2-7-5">
                <text:number>4.</text:number>
                <text:p text:style-name="al">De deskundigenjury stelt een juryrapport op dat inhoudelijk toereikend onderbouwd is.</text:p>
              </text:list-item>
              <text:list-item text:style-override="id1-3-2-2-7-6">
                <text:number>5.</text:number>
                <text:p text:style-name="al">De prioriteitsvolgorde en bijbehorende punten van de finalisten worden pas aan het einde van de finale bekendgemaakt.</text:p>
              </text:list-item>
              <text:list-item text:style-override="id1-3-2-2-7-7">
                <text:number>6.</text:number>
                <text:p text:style-name="al">De overige deelnemers ontvangen na de finale een inhoudelijk juryrapport zonder prioriteitsvolgorde.</text:p>
              </text:list-item>
            </text:list>
          </text:section>
          <text:section text:name="artikel_id1-3-2-2-8" text:style-name="artikel">
            <text:p text:style-name="artikel_kop_titel"><text:span text:style-name="artikel_kop_label">Artikel</text:span> <text:span text:style-name="artikel_kop_nr">8</text:span> Criteria</text:p>
            <text:list text:style-name="id1-3-2-2-8-2">
              <text:list-item text:style-override="id1-3-2-2-8-2">
                <text:number>1.</text:number>
                <text:p text:style-name="al">Het voorstel moet voldoen aan de volgende criteria:</text:p>
                <text:list text:style-name="id1-3-2-2-8-2-3">
                  <text:list-item text:style-override="id1-3-2-2-8-2-3-1">
                    <text:number>a.</text:number>
                    <text:p text:style-name="al">het voorstel richt zich op de vergroening van de betreffende sportaccommodatie;</text:p>
                  </text:list-item>
                  <text:list-item text:style-override="id1-3-2-2-8-2-3-2">
                    <text:number>b.</text:number>
                    <text:p text:style-name="al">het voorstel voldoet aan het format als genoemd in artikel 6 derde lid.</text:p>
                  </text:list-item>
                </text:list>
              </text:list-item>
              <text:list-item text:style-override="id1-3-2-2-8-3">
                <text:number>2.</text:number>
                <text:p text:style-name="al">De voorstellen die voldoen aan de in het eerste lid genoemde criteria worden door de deskundigenjury in een prioriteitenvolgorde geplaatst. De prioriteitsvolgorde wordt bepaald op basis van scoretabel 1:</text:p>
                <text:p text:style-name="tussenkopvet">Scoretabel 1</text:p>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Weging voor eindtota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
                        <text:span text:style-name="nadrukvet">
                          <text:span text:style-name="nadrukcur">HET ONTWERP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 van vergroening (voor/na)</text:p>
                    </table:table-cell>
                    <table:table-cell table:style-name="cell_frame_all" table:number-rows-spanned="5" table:number-columns-spanned="1">
                      <text:p text:style-name="table_al">30%</text:p>
                    </table:table-cell>
                    <table:table-cell table:style-name="cell_frame_all" table:number-rows-spanned="5" table:number-columns-spanned="1">
                      <text:p text:style-name="table_al">1-5 punten</text:p>
                    </table:table-cell>
                  </table:table-row>
                  <table:table-row table:style-name="row">
                    <table:table-cell table:style-name="cell_frame_all" table:number-rows-spanned="1" table:number-columns-spanned="1">
                      <text:p text:style-name="table_al">Creativiteit van het ontwerp: zijn er creatieve oplossingen bedacht om meer groen te realiseren. </text:p>
                    </table:table-cell>
                  </table:table-row>
                  <table:table-row table:style-name="row">
                    <table:table-cell table:style-name="cell_frame_all" table:number-rows-spanned="1" table:number-columns-spanned="1">
                      <text:p text:style-name="table_al">Afwisseling type groen: gras, kruid, struik, boom</text:p>
                    </table:table-cell>
                  </table:table-row>
                  <table:table-row table:style-name="row">
                    <table:table-cell table:style-name="cell_frame_all" table:number-rows-spanned="1" table:number-columns-spanned="1">
                      <text:p text:style-name="table_al">Mate waarin sportclub het groen en aandacht hiervoor integreert in haar activiteiten en sport evenementen.</text:p>
                    </table:table-cell>
                  </table:table-row>
                  <table:table-row table:style-name="row">
                    <table:table-cell table:style-name="cell_frame_all" table:number-rows-spanned="1" table:number-columns-spanned="1">
                      <text:p text:style-name="table_al">Mate van beleefbaarheid van groen in relatie tot sportclub: kijkgroen, struingroen, eetgroen, speelgroen etc.</text:p>
                    </table:table-cell>
                  </table:table-row>
                  <table:table-row table:style-name="row">
                    <table:table-cell table:style-name="cell_frame_all" table:number-rows-spanned="1" table:number-columns-spanned="2">
                      <text:p text:style-name="table_al">
                        <text:span text:style-name="nadrukvet">
                          <text:span text:style-name="nadrukcur">BIODIVERS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sportclub biedt een goed leefklimaat voor planten en dieren. </text:p>
                    </table:table-cell>
                    <table:table-cell table:style-name="cell_frame_all" table:number-rows-spanned="5" table:number-columns-spanned="1">
                      <text:p text:style-name="table_al">30%</text:p>
                    </table:table-cell>
                    <table:table-cell table:style-name="cell_frame_all" table:number-rows-spanned="5" table:number-columns-spanned="1">
                      <text:p text:style-name="table_al">1-5 punten</text:p>
                    </table:table-cell>
                  </table:table-row>
                  <table:table-row table:style-name="row">
                    <table:table-cell table:style-name="cell_frame_all" table:number-rows-spanned="1" table:number-columns-spanned="1">
                      <text:p text:style-name="table_al">Beplanting: inheems, bevorderen biodiversiteit</text:p>
                    </table:table-cell>
                  </table:table-row>
                  <table:table-row table:style-name="row">
                    <table:table-cell table:style-name="cell_frame_all" table:number-rows-spanned="1" table:number-columns-spanned="1">
                      <text:p text:style-name="table_al">Aanvullende maatregelen voor biodiversiteit en de aandachtssoorten van Overijssel etc. </text:p>
                    </table:table-cell>
                  </table:table-row>
                  <table:table-row table:style-name="row">
                    <table:table-cell table:style-name="cell_frame_all" table:number-rows-spanned="1" table:number-columns-spanned="1">
                      <text:p text:style-name="table_al">Beheermaatregelen t.b.v. biodiversiteit</text:p>
                    </table:table-cell>
                  </table:table-row>
                  <table:table-row table:style-name="row">
                    <table:table-cell table:style-name="cell_frame_all" table:number-rows-spanned="1" table:number-columns-spanned="1">
                      <text:p text:style-name="table_al">Goed voorbeeld: Creativiteit en zichtbaarheid van de maatregelen</text:p>
                    </table:table-cell>
                  </table:table-row>
                  <table:table-row table:style-name="row">
                    <table:table-cell table:style-name="cell_frame_all" table:number-rows-spanned="1" table:number-columns-spanned="2">
                      <text:p text:style-name="table_al">
                        <text:span text:style-name="nadrukvet">
                          <text:span text:style-name="nadrukcur">PROCES OPSTELLEN ONTWE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 van betrokkenheid van de leden van de sportclub</text:p>
                    </table:table-cell>
                    <table:table-cell table:style-name="cell_frame_all" table:number-rows-spanned="3" table:number-columns-spanned="1">
                      <text:p text:style-name="table_al">20%</text:p>
                    </table:table-cell>
                    <table:table-cell table:style-name="cell_frame_all" table:number-rows-spanned="3" table:number-columns-spanned="1">
                      <text:p text:style-name="table_al">1-5 punten</text:p>
                    </table:table-cell>
                  </table:table-row>
                  <table:table-row table:style-name="row">
                    <table:table-cell table:style-name="cell_frame_all" table:number-rows-spanned="1" table:number-columns-spanned="1">
                      <text:p text:style-name="table_al">Mate ver betrokkenheid van de gemeente</text:p>
                    </table:table-cell>
                  </table:table-row>
                  <table:table-row table:style-name="row">
                    <table:table-cell table:style-name="cell_frame_all" table:number-rows-spanned="1" table:number-columns-spanned="1">
                      <text:p text:style-name="table_al">Betrokkenheid buurt en andere partijen in het proces. Zijn er andere partijen betrokken? Bij het planproces, realisatie, onderhoud?</text:p>
                    </table:table-cell>
                  </table:table-row>
                  <table:table-row table:style-name="row">
                    <table:table-cell table:style-name="cell_frame_all" table:number-rows-spanned="1" table:number-columns-spanned="2">
                      <text:p text:style-name="table_al">
                        <text:span text:style-name="nadrukvet">
                          <text:span text:style-name="nadrukcur">UITVOERBAARHEID, BEHEER EN ONDERHOU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visie en hoe geborgd? </text:p>
                    </table:table-cell>
                    <table:table-cell table:style-name="cell_frame_all" table:number-rows-spanned="4" table:number-columns-spanned="1">
                      <text:p text:style-name="table_al">20%</text:p>
                    </table:table-cell>
                    <table:table-cell table:style-name="cell_frame_all" table:number-rows-spanned="4" table:number-columns-spanned="1">
                      <text:p text:style-name="table_al">1-5 punten</text:p>
                    </table:table-cell>
                  </table:table-row>
                  <table:table-row table:style-name="row">
                    <table:table-cell table:style-name="cell_frame_all" table:number-rows-spanned="1" table:number-columns-spanned="1">
                      <text:p text:style-name="table_al"> Uitvoerbaarheid: inschatting van praktische uitvoerbaarheid</text:p>
                    </table:table-cell>
                  </table:table-row>
                  <table:table-row table:style-name="row">
                    <table:table-cell table:style-name="cell_frame_all" table:number-rows-spanned="1" table:number-columns-spanned="1">
                      <text:p text:style-name="table_al">Inschatting kosten, eventuele extra financiering (extra geld waar aan te vragen?) en tijdpad/ fasering.</text:p>
                    </table:table-cell>
                  </table:table-row>
                  <table:table-row table:style-name="row">
                    <table:table-cell table:style-name="cell_frame_all" table:number-rows-spanned="1" table:number-columns-spanned="1">
                      <text:p text:style-name="table_al">Inzet van de sportclub zelf bij uitvoering, beheer, onderhoud en inzet eigen terrein. </text:p>
                    </table:table-cell>
                  </table:table-row>
                
              </table:table>
            <text:p text:style-name="table_bottom"/></text:section></draw:text-box></draw:frame></text:p>
              </text:list-item>
              <text:list-item text:style-override="id1-3-2-2-8-4">
                <text:number>3.</text:number>
                <text:p text:style-name="al">De punten worden vermenigvuldigd met het wegingspercentage: als deze 30% is, wordt de gegeven punten maal drie meegeteld in het totaal. Dit maakt dat de maximale score 50 punten is en de minimale score is 10 punten is.</text:p>
              </text:list-item>
              <text:list-item text:style-override="id1-3-2-2-8-5">
                <text:number>4.</text:number>
                <text:p text:style-name="al">De 10 voorstellen met de hoogste scores gaan door naar de finale.</text:p>
              </text:list-item>
              <text:list-item text:style-override="id1-3-2-2-8-6">
                <text:number>5.</text:number>
                <text:p text:style-name="al">Bij een gelijke score bepaalt de deskundigenjury welk voorstel doorgaat naar de finale.</text:p>
              </text:list-item>
              <text:list-item text:style-override="id1-3-2-2-8-7">
                <text:number>6.</text:number>
                <text:p text:style-name="al">Wanneer er onvoldoende kwaliteit in de inzendingen is terug te vinden, behoudt PROVOV zich het recht voor om geen of minder finalisten te benoemen. Hiervan is sprake als er minder dan tien voorstellen zijn die hoger dan 28 punten scoren bij de beoordeling bij artikel 7, lid 3.</text:p>
              </text:list-item>
            </text:list>
          </text:section>
          <text:section text:name="artikel_id1-3-2-2-9" text:style-name="artikel">
            <text:p text:style-name="artikel_kop_titel"><text:span text:style-name="artikel_kop_label">Artikel</text:span> <text:span text:style-name="artikel_kop_nr">9</text:span> Publieksjury en wijze van jurering tijdens finale</text:p>
            <text:list text:style-name="id1-3-2-2-9-2">
              <text:list-item text:style-override="id1-3-2-2-9-2">
                <text:number>1.</text:number>
                <text:p text:style-name="al">De publieksjury bestaat uit twee tot drie leden van de sportclubs, die een finaleplaats bemachtigd hebben.</text:p>
              </text:list-item>
              <text:list-item text:style-override="id1-3-2-2-9-3">
                <text:number>2.</text:number>
                <text:p text:style-name="al">De publieksjury beoordeelt alle finalisten en komt tot een prioriteitsvolgorde.</text:p>
              </text:list-item>
              <text:list-item text:style-override="id1-3-2-2-9-4">
                <text:number>3.</text:number>
                <text:p text:style-name="al">De eindscore van de finalisten wordt als volgt bepaald: de toetsing van de deskundigenjury vormt 50% van de score en de toetsing door de publieksjury vormt 50% van de score.</text:p>
              </text:list-item>
              <text:list-item text:style-override="id1-3-2-2-9-5">
                <text:number>4.</text:number>
                <text:p text:style-name="al">Als er bij de finalebijeenkomst sprake is van een ‘gelijke stand’ heeft de deskundigenjury de doorslaggevende stem.</text:p>
              </text:list-item>
            </text:list>
          </text:section>
          <text:section text:name="artikel_id1-3-2-2-10" text:style-name="artikel">
            <text:p text:style-name="artikel_kop_titel"><text:span text:style-name="artikel_kop_label">Artikel</text:span> <text:span text:style-name="artikel_kop_nr">10</text:span> Prijzen</text:p>
            <text:list text:style-name="id1-3-2-2-10-2">
              <text:list-item text:style-override="id1-3-2-2-10-2">
                <text:number>1.</text:number>
                <text:p text:style-name="al">Er zijn drie geldbedragen beschikbaar: De winnaar wint een bedrag van € 25.000,-, de tweede prijs winnaar wint een bedrag van € 15.000,- en de derde prijs winnaar wint een bedrag van € 10.000,-.</text:p>
              </text:list-item>
              <text:list-item text:style-override="id1-3-2-2-10-3">
                <text:number>2.</text:number>
                <text:p text:style-name="al">De prijs wordt aangewend voor nadere uitwerking en realisatie van het voorstel voor 31 december 2021.</text:p>
              </text:list-item>
              <text:list-item text:style-override="id1-3-2-2-10-4">
                <text:number>3.</text:number>
                <text:p text:style-name="al">Een gewonnen prijs is niet-overdraagbaar.</text:p>
              </text:list-item>
              <text:list-item text:style-override="id1-3-2-2-10-5">
                <text:number>4.</text:number>
                <text:p text:style-name="al">Het gewonnen geldbedrag kan niet naar een natuurlijk persoon worden overgemaakt.</text:p>
              </text:list-item>
              <text:list-item text:style-override="id1-3-2-2-10-6">
                <text:number>5.</text:number>
                <text:p text:style-name="al">Het gewonnen geldbedrag wordt overgemaakt aan een nader te bepalen rechtspersoon/-entiteit. Welke rechtspersoon/-entiteit per sportclub wordt aangehouden dient uiterlijk 22 april 2020 bij het plaatsen van het voorstel opgegeven te worden.</text:p>
              </text:list-item>
            </text:list>
          </text:section>
          <text:section text:name="artikel_id1-3-2-2-11" text:style-name="artikel">
            <text:p text:style-name="artikel_kop_titel"><text:span text:style-name="artikel_kop_label">Artikel</text:span> <text:span text:style-name="artikel_kop_nr">11</text:span> Intellectueel eigendom</text:p>
            <text:p text:style-name="al">Alle voorstellen blijven eigendom van de deelnemers. Na overleg met de inzender kunnen goede ideeën na de prijsuitreiking eventueel worden gepubliceerd.</text:p>
          </text:section>
          <text:section text:name="artikel_id1-3-2-2-12" text:style-name="artikel">
            <text:p text:style-name="artikel_kop_titel"><text:span text:style-name="artikel_kop_label">Artikel</text:span> <text:span text:style-name="artikel_kop_nr">12</text:span> Privacy</text:p>
            <text:p text:style-name="al">Alle persoonsgegevens die in het kader van de wedstrijd van deelnemers worden verkregen zullen strikt vertrouwelijk en in overeenstemming met de geldende privacywetgeving worden behandeld. Op uw gegevens is het privacy statement van PROVOV van toepass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wordt aangehaald als “Reglement Prijsvraag Groen, Groener, Groenst – De groenste sportclub van Overijssel”.</text:p>
              </text:list-item>
              <text:list-item text:style-override="id1-3-2-2-13-3">
                <text:number>2.</text:number>
                <text:p text:style-name="al">Dit reglement treedt in werking op de eerste dag na publicatie in het Provinciaal Blad en heeft een looptijd tot 1 januari 2021.</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1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N.v.t.</meta:user-defined>
    <meta:user-defined meta:name="OVERHEIDop.referentienummer">2019/0330204</meta:user-defined>
    <meta:user-defined meta:name="DCTERMS.alternative">Reglement Prijsvraag Groen, Groener, Groenst – De groenste sportclub van Overijssel</meta:user-defined>
    <dc:language>nl</dc:language>
    <meta:user-defined meta:name="OVERHEID.Provincie/DC.spatial">Overijssel</meta:user-defined>
    <meta:user-defined meta:name="DC.title">Provincie Overijssel – Het Reglement ‘Prijsvraag Groen, Groener, Groenst - De groenste sportclub van Overijssel’</meta:user-defined>
    <meta:user-defined meta:name="DCTERMS.W3CDTF/DCTERMS.available">2019-11-14</meta:user-defined>
    <meta:user-defined meta:name="DCTERMS.W3CDTF/OVERHEIDop.jaargang">2019</meta:user-defined>
    <meta:user-defined meta:name="OVERHEIDop.publicationIssue">7412</meta:user-defined>
    <meta:user-defined meta:name="OVERHEIDop.PrbID/DC.identifier">prb-2019-7412</meta:user-defined>
    <meta:user-defined meta:name="OVERHEIDop.versieInformatie"/>
  </office:meta>
</office:document-meta>
</file>