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7-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7-3-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7-3-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8-7-3-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4-1-1">
      <style:table-column-properties style:rel-column-width="3*"/>
    </style:style>
    <style:style style:family="table-column" style:parent-style-name="colspec" style:name="id1-3-2-2-1-84-1-2">
      <style:table-column-properties style:rel-column-width="26*"/>
    </style:style>
    <style:style style:family="table-column" style:parent-style-name="colspec" style:name="id1-3-2-2-1-84-1-3">
      <style:table-column-properties style:rel-column-width="32*"/>
    </style:style>
    <style:style style:family="table-column" style:parent-style-name="colspec" style:name="id1-3-2-2-1-84-1-4">
      <style:table-column-properties style:rel-column-width="2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8 oktober 2019, nr. 81F297F7 tot wijziging van de Subsidieverordening natuur- en landschapsbeheer provincie Utrecht 2016 (SVNL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1 van de Subsidieverordening natuur- en landschapsbeheer provincie Utrecht 2016 en de artikelen 105, 143, 145 en 152 van de Provinciewet;</text:p>
            <text:p text:style-name="al"/>
            <text:p text:style-name="al">Overwegende dat met ingang van 16 juni 2015 de Subsidieverordening natuur- en landschapsbeheer provincie Utrecht 2016 van kracht is geworden;</text:p>
            <text:p text:style-name="al"/>
            <text:p text:style-name="al">Overwegende dat het wenselijk is om een aantal wijzigingen aan te brengen;</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verordening natuur- en landschapsbeheer provincie Utrecht 2016 als volgt te wijzigen:</text:p>
            <text:p text:style-name="al"/>
            <text:p text:style-name="al">A</text:p>
            <text:p text:style-name="al"/>
            <text:p text:style-name="al">In artikel 1.1 worden de volgende wijzigingen aangebracht:</text:p>
            <text:list text:style-name="id1-3-2-2-1-8">
              <text:list-item text:style-override="id1-3-2-2-1-8-1">
                <text:number>1.</text:number>
                <text:p text:style-name="al">De onderdelen h. tot en met z. worden geletterd i. tot en met aa. .</text:p>
              </text:list-item>
              <text:list-item text:style-override="id1-3-2-2-1-8-2">
                <text:number>2.</text:number>
                <text:p text:style-name="al">Er wordt een onderdeel ingevoegd, luidende:</text:p>
                <text:list text:style-name="id1-3-2-2-1-8-2-3">
                  <text:list-item text:style-override="id1-3-2-2-1-8-2-3-1">
                    <text:number>h.</text:number>
                    <text:p text:style-name="al">grote onderneming: onderneming waar minstens 250 personen werkzaam zijn en waarvan de jaaromzet 50 miljoen EUR of het jaarlijkse balanstotaal 43 miljoen EUR overschrijdt, zoals bepaald in artikel 2, bijlage I van Verordening (EU) nr. 702/2014;.</text:p>
                  </text:list-item>
                </text:list>
              </text:list-item>
              <text:list-item text:style-override="id1-3-2-2-1-8-3">
                <text:number>3.</text:number>
                <text:p text:style-name="al">In onderdeel i wordt “stichting landelijk Fietsplatform of stichting Wandelnetwerk” vervangen door: Stichting Landelijk Fietsplatform of Stichting Wandelnet.</text:p>
              </text:list-item>
              <text:list-item text:style-override="id1-3-2-2-1-8-4">
                <text:number>4.</text:number>
                <text:p text:style-name="al">In onderdeel o wordt “stichting Wandelnetwerk geregistreerde Lange Afstand Wandelpaden” vervangen door: Stichting Wandelnet geregistreerde Lange-Afstand-Wandelpaden.</text:p>
              </text:list-item>
              <text:list-item text:style-override="id1-3-2-2-1-8-5">
                <text:number>5.</text:number>
                <text:p text:style-name="al">In onderdeel u. vervalt de tekst “op basis vaan een afgestemde ambitie”.</text:p>
              </text:list-item>
              <text:list-item text:style-override="id1-3-2-2-1-8-6">
                <text:number>6.</text:number>
                <text:p text:style-name="al">De tekst na onderdeel aa. komt te vervallen.</text:p>
              </text:list-item>
              <text:list-item text:style-override="id1-3-2-2-1-8-7">
                <text:number>7.</text:number>
                <text:p text:style-name="al">Na onderdeel aa. worden nieuwe onderdelen ingevoegd, luidende:</text:p>
                <text:list text:style-name="id1-3-2-2-1-8-7-3">
                  <text:list-item text:style-override="id1-3-2-2-1-8-7-3-1">
                    <text:number>bb.</text:number>
                    <text:p text:style-name="al"> transactiekosten: kosten als bedoeld in artikel 2 sub e van Verordening (EU) nummer 1305/2013;</text:p>
                  </text:list-item>
                  <text:list-item text:style-override="id1-3-2-2-1-8-7-3-2">
                    <text:number>cc.</text:number>
                    <text:p text:style-name="al"> vaartoeslag: extra vergoeding voor het beheer van natuur- en landschapsbeheertypen op een natuurterrein dat alleen varend kan worden bereikt, vermeerderd met de opslag voor de prijsstijging.</text:p>
                  </text:list-item>
                  <text:list-item text:style-override="id1-3-2-2-1-8-7-3-3">
                    <text:number>dd.</text:number>
                    <text:p text:style-name="al"> 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1-8-7-3-4">
                    <text:number>ee.</text:number>
                    <text:p text:style-name="al"> 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list-item>
                </text:list>
              </text:list-item>
            </text:list>
            <text:p text:style-name="al">B</text:p>
            <text:p text:style-name="al"/>
            <text:p text:style-name="al">In artikel 1.8, eerste lid, wordt na “Gedeputeerde Staten besluiten” toegevoegd: op basis van het Programma van Eisen voor natuurbeheer en agrarisch natuurbeheer als bedoeld in de Uitvoeringsregeling Stichting Certificering SNL van de provincie Utrecht.</text:p>
            <text:p text:style-name="al"/>
            <text:p text:style-name="al">C</text:p>
            <text:p text:style-name="al"/>
            <text:p text:style-name="al">In artikel 2.4, eerste lid, onderdeel a, wordt na “de activiteiten vinden plaats op een natuurterrein dat is aangemerkt als een onderdeel waarvoor subsidie kan worden aangevraagd in het natuurbeheerplan” toegevoegd: zoals geldend op het moment van indiening van de subsidieaanvraag.</text:p>
            <text:p text:style-name="al"/>
            <text:p text:style-name="al">D</text:p>
            <text:p text:style-name="al"/>
            <text:p text:style-name="al">Na artikel 2.4 wordt een artikel toegevoegd, luidende:</text:p>
            <text:p text:style-name="tussenkopvet">Artikel 2.4a EU richtsnoeren voor staatssteun</text:p>
            <text:list text:style-name="id1-3-2-2-1-21">
              <text:list-item text:style-override="id1-3-2-2-1-21-1">
                <text:number>1.</text:number>
                <text:p text:style-name="al">Subsidieaanvragen kunnen niet worden ingediend na 1 oktober 2021.</text:p>
              </text:list-item>
              <text:list-item text:style-override="id1-3-2-2-1-21-2">
                <text:number>2.</text:number>
                <text:p text:style-name="al">Indien de aanvrager een grote onderneming is, dient de subsidieaanvraag vergezeld te gaan van een uitgebreide beschrijving van het contrafeitelijke scenario waarin de begunstigde van geen enkele overheidsinstantie steun toegekend krijgt.</text:p>
              </text:list-item>
            </text:list>
            <text:p text:style-name="al">E</text:p>
            <text:p text:style-name="al"/>
            <text:p text:style-name="al">Artikel 2.8, derde lid, komt te vervallen.</text:p>
            <text:p text:style-name="al"/>
            <text:p text:style-name="al">F</text:p>
            <text:p text:style-name="al"/>
            <text:p text:style-name="al">In artikel 2.9 worden de volgende wijzigingen aangebracht:</text:p>
            <text:p text:style-name="al"/>
            <text:list text:style-name="id1-3-2-2-1-30">
              <text:list-item text:style-override="id1-3-2-2-1-30-1">
                <text:number>1.</text:number>
                <text:p text:style-name="al">In de aanhef van het tweede lid wordt na “onverminderd het eerste lid, heeft de subsidieontvanger die een toeslag ontvangt” toegevoegd: ten behoeve van het recreatief toegankelijk maken en houden van een natuurterrein.</text:p>
              </text:list-item>
              <text:list-item text:style-override="id1-3-2-2-1-30-2">
                <text:number>2.</text:number>
                <text:p text:style-name="al">In het tweede lid, onderdeel a, wordt “en paden” vervangen door: of paden.</text:p>
              </text:list-item>
              <text:list-item text:style-override="id1-3-2-2-1-30-3">
                <text:number>3.</text:number>
                <text:p text:style-name="al">In het tweede lid, onderdeel b, wordt “en paden” vervangen door: of paden.</text:p>
              </text:list-item>
            </text:list>
            <text:p text:style-name="al"/>
            <text:p text:style-name="al">G</text:p>
            <text:p text:style-name="al"/>
            <text:p text:style-name="al">Na artikel 2.12, vierde lid, wordt een lid toegevoegd, luidende:</text:p>
            <text:p text:style-name="al"/>
            <text:list text:style-name="id1-3-2-2-1-36">
              <text:list-item text:style-override="id1-3-2-2-1-36-1">
                <text:number>5.</text:number>
                <text:p text:style-name="al">Gedeputeerde Staten kunnen in bijzondere gevallen in de beschikking tot subsidieverlening afwijken van het bepaalde in het tweede en het vierde lid van dit artikel.</text:p>
              </text:list-item>
            </text:list>
            <text:p text:style-name="al">H</text:p>
            <text:p text:style-name="al"/>
            <text:p text:style-name="al">Na artikel 2.13, derde lid, wordt een lid toegevoegd, luidende:</text:p>
            <text:p text:style-name="al"/>
            <text:list text:style-name="id1-3-2-2-1-41">
              <text:list-item text:style-override="id1-3-2-2-1-41-1">
                <text:number>4.</text:number>
                <text:p text:style-name="al">In afwijking van het derde lid blijven op aanvragen als bedoeld in het eerste lid, ingediend door subsidieontvangers die op basis van het openstellingsbesluit 2018 gebruik hebben gemaakt van de ‘tarieven 2017 ten behoeve van herbeschikken’ als bedoeld in dat openstellingsbesluit, de hiervoor genoemde tarieven 2017 van toepassing.</text:p>
              </text:list-item>
            </text:list>
            <text:p text:style-name="al">I</text:p>
            <text:p text:style-name="al"/>
            <text:p text:style-name="al">In artikel 2.14, derde lid, wordt “restant” vervangen door: resterende.</text:p>
            <text:p text:style-name="al"/>
            <text:p text:style-name="al">J</text:p>
            <text:p text:style-name="al"/>
            <text:p text:style-name="al">In artikel 3.4 worden de volgende wijzigingen aangebracht:</text:p>
            <text:p text:style-name="al"/>
            <text:list text:style-name="id1-3-2-2-1-50">
              <text:list-item text:style-override="id1-3-2-2-1-50-1">
                <text:number>1.</text:number>
                <text:p text:style-name="al">In onderdeel b wordt na “het project voldoet aan de beoordelingscriteria voor gebiedsaanvragen zoals die in het natuurbeheerplan” toegevoegd: zoals geldend op het moment van indiening van de subsidieaanvraag.</text:p>
              </text:list-item>
              <text:list-item text:style-override="id1-3-2-2-1-50-2">
                <text:number>2.</text:number>
                <text:p text:style-name="al">In onderdeel c, onder 2o, wordt na “per leefgebied, of onderdeel van het leefgebied een projectomschrijving op het niveau van beheerfunctie, een en ander afhankelijk van het gekozen abstractieniveau voor de beoordelingscriteria voor gebiedscriteria in het natuurbeheerplan” toegevoegd: zoals geldend op het moment van indiening van de subsidieaanvraag.</text:p>
              </text:list-item>
            </text:list>
            <text:p text:style-name="al">K</text:p>
            <text:p text:style-name="al"/>
            <text:p text:style-name="al">Artikel 3.8, derde lid komt te luiden:</text:p>
            <text:p text:style-name="al"/>
            <text:list text:style-name="id1-3-2-2-1-55">
              <text:list-item text:style-override="id1-3-2-2-1-55-1">
                <text:number>3.</text:number>
                <text:p text:style-name="al">(vervallen)</text:p>
              </text:list-item>
            </text:list>
            <text:p text:style-name="al"/>
            <text:p text:style-name="al">L</text:p>
            <text:p text:style-name="al"/>
            <text:p text:style-name="al">In artikel 3.11, onderdeel c, wordt na “de gekozen beheeractiviteit of combinatie van beheeractiviteiten past bij de beheerfunctie zoals beschikt en het bijhorende leefgebied zoals aangewezen in het natuurbeheerplan” toegevoegd: dat geldt voor het beheerjaar waarop de gekozen beheeractiviteit of beheeractiviteiten zien.</text:p>
            <text:p text:style-name="al"/>
            <text:p text:style-name="al">M</text:p>
            <text:p text:style-name="al"/>
            <text:p text:style-name="al">In artikel 3.13 worden de volgende wijzigingen aangebracht:</text:p>
            <text:p text:style-name="al"/>
            <text:list text:style-name="id1-3-2-2-1-65">
              <text:list-item text:style-override="id1-3-2-2-1-65-1">
                <text:number>1.</text:number>
                <text:p text:style-name="al">In het eerste lid wordt na “De subsidieontvanger kan eenmaal per kalenderjaar in de aanvraagperiode een aanvraag indienen tot wijziging van de beschikking tot subsidieverlening met ingang van het volgend kalenderjaar.” toegevoegd: Hierbij wordt de aanvraag beoordeeld aan de hand van het natuurbeheerplan dat geldt voor het beheerjaar waarop het wijzigingsverzoek is ingediend.</text:p>
              </text:list-item>
              <text:list-item text:style-override="id1-3-2-2-1-65-2">
                <text:number>2.</text:number>
                <text:p text:style-name="al">In het tweede lid, onderdeel a, wordt “minimum en maximum oppervlakte” vervangen door: minimale en maximale oppervlakte.</text:p>
              </text:list-item>
            </text:list>
            <text:p text:style-name="al">N</text:p>
            <text:p text:style-name="al"/>
            <text:p text:style-name="al">In artikel 3.14 worden de volgende wijzigingen aangebracht:</text:p>
            <text:p text:style-name="al"/>
            <text:list text:style-name="id1-3-2-2-1-70">
              <text:list-item text:style-override="id1-3-2-2-1-70-1">
                <text:number>1.</text:number>
                <text:p text:style-name="al">In het derde lid wordt “restant” vervangen door: resterende.</text:p>
              </text:list-item>
              <text:list-item text:style-override="id1-3-2-2-1-70-2">
                <text:number>2.</text:number>
                <text:p text:style-name="al">In het vierde lid wordt “restant” vervangen door: resterende.</text:p>
              </text:list-item>
              <text:list-item text:style-override="id1-3-2-2-1-70-3">
                <text:number>3.</text:number>
                <text:p text:style-name="al">In het vijfde lid wordt “restant” vervangen door: resterende.</text:p>
              </text:list-item>
            </text:list>
            <text:p text:style-name="al">O</text:p>
            <text:p text:style-name="al"/>
            <text:p text:style-name="al">Artikel 3.16 vervalt.</text:p>
            <text:p text:style-name="al"/>
            <text:p text:style-name="al">P</text:p>
            <text:p text:style-name="al"/>
            <text:p text:style-name="al">De link waarnaar in bijlage 4 wordt verwezen komt te luiden:</text:p>
            <text:p text:style-name="al">
            <text:a xlink:href="https://www.bij12.nl/wp-content/uploads/2019/04/Bijlage-4-SVNL-2019.pdf" xlink:type="simple">https://www.bij12.nl/wp-content/uploads/2019/04/Bijlage-4-SVNL-2019.pdf</text:a>
          </text:p>
            <text:p text:style-name="al"/>
            <text:p text:style-name="al">Q</text:p>
            <text:p text:style-name="al"/>
            <text:p text:style-name="al">De tabel bij bijlage 5 komt als volgt te luiden:</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Uiterste meldingstermijnen als bedoeld in artikel 3.11 aanhef en onder d en n SVNL’16.</text:span>
                    </text:p>
                    <text:p text:style-name="table_al">
                      <text:span text:style-name="nadrukvet">Korting met 1% per werkdag op grond van artikel 2.14, derde lid Beleidsregels verlagen subsidie POP indien deze termijnen worden overschreden:</text:span>
                    </text:p>
                  </table:table-cell>
                  <table:table-cell table:style-name="cell_frame_all" table:number-rows-spanned="1" table:number-columns-spanned="1">
                    <text:p text:style-name="table_al">
                      <text:span text:style-name="nadrukvet">Jaarbetaling 0% als bedoeld in art. 2.14 , vierde lid Beleidsregels verlagen subsidie POP indien later wordt gemeld d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voeren nieuwe activiteiten c.q. wijzigen van activiteiten (art 3.11.d)</text:p>
                    <text:p text:style-name="table_al"/>
                    <text:p text:style-name="table_al">periode verlengen(=verlengen rustperiode of inundatieperiode)</text:p>
                    <text:p text:style-name="table_al"/>
                    <text:p text:style-name="table_al">periode verkorten (=verkorten of naar voren halen rustperiode of inundatieperiode)</text:p>
                    <text:p text:style-name="table_al"/>
                    <text:p text:style-name="table_al">Opvoeren c.q. wijzigen startdatum<text:note text:id="noot_id1-3-2-2-1-84-1-5-2-2-7-1" text:note-class="footnote"><text:note-citation text:label="1">1</text:note-citation><text:note-body><text:p text:style-name="noot.al"> Het opvoeren van de startdatum van de rustperiode in het kader van activiteit 5 valt hier niet onder. Een eventuele wijziging van de startdatum wél.</text:p></text:note-body></text:note></text:p>
                    <text:p text:style-name="table_al"/>
                    <text:p text:style-name="table_al">Opvoeren c.q. wijzigen ingangsdatum aanwezigheid gewasresten (activiteit 9)<text:note text:id="noot_id1-3-2-2-1-84-1-5-2-2-9-1" text:note-class="footnote"><text:note-citation text:label="2">2</text:note-citation><text:note-body><text:p text:style-name="noot.al">Melding is niet nodig indien de periode van aanwezigheid van de gewasresten al gedefinieerd is</text:p></text:note-body></text:note></text:p>
                  </table:table-cell>
                  <table:table-cell table:style-name="cell_frame_all" table:number-rows-spanned="1" table:number-columns-spanned="1">
                    <text:p text:style-name="table_al">14 kalenderdagen voor het starten van de activiteit</text:p>
                    <text:p text:style-name="table_al"/>
                    <text:p text:style-name="table_al">5 werkdagen voor de oorspronkelijke einddatum, waarbij de termijn tussen datum van wijzigen en de nieuwe einddatum ten minste 14 kalenderdagen bedraagt</text:p>
                    <text:p text:style-name="table_al"/>
                    <text:p text:style-name="table_al">14 kalenderdagen voor de nieuwe einddatum</text:p>
                    <text:p text:style-name="table_al"/>
                    <text:p text:style-name="table_al">5 werkdagen voor de (nieuwe) startdatum</text:p>
                    <text:p text:style-name="table_al"/>
                    <text:p text:style-name="table_al">5 werkdagen vóór de (nieuwe) ingangsdatum aanwezigheid van de gewasresten</text:p>
                  </table:table-cell>
                  <table:table-cell table:style-name="cell_frame_all" table:number-rows-spanned="1" table:number-columns-spanned="1">
                    <text:p text:style-name="table_al">Daags vóór de start van de activiteit</text:p>
                    <text:p text:style-name="table_al"/>
                    <text:p text:style-name="table_al">Daags vóór de oorspronkelijke einddatum</text:p>
                    <text:p text:style-name="table_al"/>
                    <text:p text:style-name="table_al">Daags vóór de nieuwe einddatum</text:p>
                    <text:p text:style-name="table_al"/>
                    <text:p text:style-name="table_al">Daags vóór de (nieuwe) startdatum</text:p>
                    <text:p text:style-name="table_al"/>
                    <text:p text:style-name="table_al">Daags vóór de (nieuwe) ingangsdatum aanwezigheid van de gewasre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en uitgevoerde activiteiten (art.3.11 n )</text:p>
                    <text:p text:style-name="table_al"/>
                    <text:p text:style-name="table_al">Activiteit 5 (melden van nestenclaves en plaatsen nestbeschermer)</text:p>
                    <text:p text:style-name="table_al"/>
                    <text:p text:style-name="table_al">Activiteit 5 (melden van startdatum rustperiode)<text:note text:id="noot_id1-3-2-2-1-84-1-5-3-2-5-1" text:note-class="footnote"><text:note-citation text:label="3">3</text:note-citation><text:note-body><text:p text:style-name="noot.al">Melding is niet nodig indien de startdatum van de rustperiode al gedefinieerd is.</text:p></text:note-body></text:note></text:p>
                    <text:p text:style-name="table_al"/>
                    <text:p text:style-name="table_al">Activiteit 6 (bemesten met ruige stalmest)</text:p>
                    <text:p text:style-name="table_al"/>
                    <text:p text:style-name="table_al">Activiteit 16 (schoonmaken van watergangen)</text:p>
                    <text:p text:style-name="table_al"/>
                    <text:p text:style-name="table_al">Activiteit 22 (snoeien)</text:p>
                    <text:p text:style-name="table_al"/>
                    <text:p text:style-name="table_al">Activiteit 23 (maaien en/of schonen)</text:p>
                    <text:p text:style-name="table_al">Activiteit 26 (spuiten van bagger)</text:p>
                    <text:p text:style-name="table_al"/>
                    <text:p text:style-name="table_al">Activiteit 30 (onderwerken gewasresten)</text:p>
                  </table:table-cell>
                  <table:table-cell table:style-name="cell_frame_all" table:number-rows-spanned="1" table:number-columns-spanned="1">
                    <text:p text:style-name="table_al"/>
                    <text:p text:style-name="table_al">5 werkdagen na uitvoering</text:p>
                    <text:p text:style-name="table_al"/>
                    <text:p text:style-name="table_al">5 werkdagen na startdatum rustperiode</text:p>
                    <text:p text:style-name="table_al"/>
                    <text:p text:style-name="table_al">14 kalenderdagen na uitvoering</text:p>
                    <text:p text:style-name="table_al"/>
                    <text:p text:style-name="table_al">14 kalenderdagen na uitvoering</text:p>
                    <text:p text:style-name="table_al"/>
                    <text:p text:style-name="table_al">14 kalenderdagen na uitvoering, doch uiterlijk 28 maart (m.b.t. snoeien in de periode 16 juli jaar x-1 tot 15 maart jaar x)</text:p>
                    <text:p text:style-name="table_al"/>
                    <text:p text:style-name="table_al">14 kalenderdagen na uitvoering</text:p>
                    <text:p text:style-name="table_al"/>
                    <text:p text:style-name="table_al">14 kalenderdagen na uitvoering</text:p>
                    <text:p text:style-name="table_al"/>
                    <text:p text:style-name="table_al">14 kalenderdagen na uitvoering</text:p>
                    <text:p text:style-name="table_al"/>
                  </table:table-cell>
                  <table:table-cell table:style-name="cell_frame_all" table:number-rows-spanned="1" table:number-columns-spanned="1">
                    <text:p text:style-name="table_al"/>
                    <text:p text:style-name="table_al">14 kalenderdagen na uitvoering</text:p>
                    <text:p text:style-name="table_al"/>
                    <text:p text:style-name="table_al">5 werkdagen na startdatum rustperiode</text:p>
                    <text:p text:style-name="table_al"/>
                    <text:p text:style-name="table_al">28 kalenderdagen na uitvoering</text:p>
                    <text:p text:style-name="table_al"/>
                    <text:p text:style-name="table_al">28 kalenderdagen na uitvoering</text:p>
                    <text:p text:style-name="table_al"/>
                    <text:p text:style-name="table_al">28 kalenderdagen na uitvoering, doch uiterlijk 11 april (m.b.t. snoeien in de periode 16 juli jaar x-1 tot 15 maart jaar x)</text:p>
                    <text:p text:style-name="table_al"/>
                    <text:p text:style-name="table_al">28 kalenderdagen na uitvoering</text:p>
                    <text:p text:style-name="table_al"/>
                    <text:p text:style-name="table_al">28 kalenderdagen na uitvoering</text:p>
                    <text:p text:style-name="table_al"/>
                    <text:p text:style-name="table_al">28 kalenderdagen na uitvoer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ze regeling treedt in werking met ingang van de dag na de dagtekening van het Provinciaal blad waarin zij geplaatst wordt.</text:p>
              </text:list-item>
              <text:list-item text:style-override="id1-3-2-2-2-2-2">
                <text:number>2.</text:number>
                <text:p text:style-name="al">In afwijking van het eerste lid treedt onderdeel H in werking op 1 januari 2018.</text:p>
              </text:list-item>
              <text:list-item text:style-override="id1-3-2-2-2-2-3">
                <text:number>3.</text:number>
                <text:p text:style-name="al">In afwijking van het eerste lid treden onderdeel P en Q in werking op 1 januari 2019.</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8 oktober 2019.</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al"/>
          <text:p text:style-name="al">De Subsidieverordening natuur- en landschapsbeheer provincie Utrecht is aangepast in het licht van nieuwe Europese en nationale wet- en regelgeving. Ook is de tekst op bepaalde punten aangepast of ingekort ten behoeve van de leesbaarheid. Verder zijn omschrijvingen verduidelijkt en zijn verouderde onderdelen uit de regeling geschrapt.</text:p>
          <text:p text:style-name="tussenkopvet">Artikel I, onderdeel D (artikel 2.4a, EU richtsnoeren voor staatssteun)</text:p>
          <text:p text:style-name="al">Aanvragen kunnen niet na 31 december 2021 worden ingediend, omdat per 1 januari 2022 het huidige goedkeuringsbesluit van de Europese Commissie met kenmerk SA.48351 (2017/N) afloopt. Alsdan is een nieuw goedkeuringsbesluit of een andere staatssteungrondslag nodig om subsidie te verstrekken.</text:p>
          <text:p text:style-name="al"/>
          <text:p text:style-name="al">Het vereiste van het tweede lid van artikel 2.4a is afkomstig uit het landbouwsteunkader. Het ‘contrafeitelijke scenario’ is de beschrijving van de situatie als géén subsidie zou worden verleend. Wanneer de provincie een aanvraag ontvangt, wordt het contrafeitelijke scenario op zijn geloofwaardigheid getoetst en geverifieerd of de steun het vereiste stimulerende effect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8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Natuur en milieu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8-07-01</meta:user-defined>
    <meta:user-defined meta:name="OVERHEIDop.referentienummer">81F297F7</meta:user-defined>
    <meta:user-defined meta:name="DCTERMS.alternative">Subsidieverordening natuur- en landschapsbeheer provincie Utrecht 2016</meta:user-defined>
    <dc:language>nl</dc:language>
    <meta:user-defined meta:name="OVERHEID.Provincie/DC.spatial">Utrecht</meta:user-defined>
    <meta:user-defined meta:name="DC.title">Besluit van Provinciale Staten van Utrecht van 30 april 2015 houdende regels inzake de subsidieverstrekking ten behoeve van natuur- en landschapsbeheer provincie Utrecht 2016 (SNL)(Subsidieverordening natuur- en landschapsbeheer provincie Utrecht 2016)</meta:user-defined>
    <meta:user-defined meta:name="DCTERMS.W3CDTF/DCTERMS.available">2019-11-13</meta:user-defined>
    <meta:user-defined meta:name="DCTERMS.W3CDTF/OVERHEIDop.jaargang">2019</meta:user-defined>
    <meta:user-defined meta:name="OVERHEIDop.publicationIssue">7383</meta:user-defined>
    <meta:user-defined meta:name="OVERHEIDop.betreftRegeling">CVDR369830_10</meta:user-defined>
    <meta:user-defined meta:name="xs:date/OVERHEIDop.startdatum">2019-11-14</meta:user-defined>
    <meta:user-defined meta:name="OVERHEIDop.PrbID/DC.identifier">prb-2019-7383</meta:user-defined>
    <meta:user-defined meta:name="OVERHEIDop.versieInformatie"/>
  </office:meta>
</office:document-meta>
</file>