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ijfentwintigste wijziging Algemeen reglement mandaat Gelderland 2009</text:p>
      <text:section text:name="regeling_id1-3-2" text:style-name="regeling">
        <text:section text:name="aanhef_id1-3-2-1" text:style-name="aanhef">
          <text:section text:name="preambule_id1-3-2-1-1" text:style-name="preambule">
            <text:p text:style-name="al">Bekendmaking van het besluit van 5 november 2019 - zaaknummer 2019-000046 tot wijziging van een regeling</text:p>
            <text:p text:style-name="al"/>
            <text:p text:style-name="al">
            <text:span text:style-name="nadrukvet">Gedeputeerde Staten van Gelderland en de Commissaris van de Koning in de Provincie Gelderland, ieder voor wat betreft hun eigen bevoegdheden</text:span>
          </text:p>
            <text:p text:style-name="al"/>
            <text:p text:style-name="al"> Gelezen het voorstel betreffende de vijfentwintigste wijziging van het Algemeen reglement mandaat Gelderland 2009</text:p>
            <text:p text:style-name="al"/>
            <text:p text:style-name="al">Gelet op het bepaalde in afdeling 10.1.1 van de Algemene wet bestuursrecht </text:p>
            <text:p text:style-name="al"/>
            <text:p text:style-name="al"/>
            <text:p text:style-name="al">
            <text:span text:style-name="nadrukvet"> Besluiten </text:span>
          </text:p>
            <text:p text:style-name="al"/>
            <text:p text:style-name="al">Vast te stellen de vijfentwintigste wijziging van het Algemeen reglement mandaat Gelderland 200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text:span text:style-name="nadrukvet">Algemeen reglement mandaat Gelderland 2009</text:span> wordt als volgt gewijzigd:</text:p>
            <text:p text:style-name="al">A. </text:p>
            <text:p text:style-name="al">In artikel 28, tweede lid komt de eerste volzin als volgt te luiden:</text:p>
            <text:p text:style-name="al">Een tweede ondermandaat voor de bevoegdheid bedoeld in het eerste lid kan uitsluitend worden verleend aan een ambtenaar met een leidinggevende functie dan wel een ambtenaar die werkzaam is als programma- of projectmanager.</text:p>
            <text:p text:style-name="al"/>
            <text:p text:style-name="al">B.</text:p>
            <text:p text:style-name="al">Na artikel 28 wordt een nieuw artikel ingevoegd dat als volgt luidt:</text:p>
            <text:p text:style-name="al">
            <text:span text:style-name="nadrukvet">Artikel 28a Privaatrechtelijke rechtshandelingen als werkgever </text:span>
          </text:p>
            <text:list text:style-name="id1-3-2-2-1-10">
              <text:list-item text:style-override="id1-3-2-2-1-10-1">
                <text:number>1.</text:number>
                <text:p text:style-name="al">De algemeen directeur is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uitvoeren en wijzigen van het Personeelshandboek provincie Gelderland en de provincie hierbij namens de Commissaris van de Koning in en buiten rechte te vertegenwoordigen, met uitzondering van de volgende privaatrechtelijke rechtshandelingen:</text:p>
                <text:list text:style-name="id1-3-2-2-1-10-1-3">
                  <text:list-item text:style-override="id1-3-2-2-1-10-1-3-1">
                    <text:number>a.</text:number>
                    <text:p text:style-name="al">Een lijst van functies opstellen waar een Verklaring Omtrent Gedrag vereist voor is;</text:p>
                  </text:list-item>
                  <text:list-item text:style-override="id1-3-2-2-1-10-1-3-2">
                    <text:number>b.</text:number>
                    <text:p text:style-name="al">Een lijst van werkzaamheden opstellen waarvoor medische keuring vereist is;</text:p>
                  </text:list-item>
                  <text:list-item text:style-override="id1-3-2-2-1-10-1-3-3">
                    <text:number>c.</text:number>
                    <text:p text:style-name="al">Het innemen van een standpunt over een gemeld vermoeden van een misstand; </text:p>
                  </text:list-item>
                  <text:list-item text:style-override="id1-3-2-2-1-10-1-3-4">
                    <text:number>d.</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text:p>
                  </text:list-item>
                  <text:list-item text:style-override="id1-3-2-2-1-10-1-3-5">
                    <text:number>e.</text:number>
                    <text:p text:style-name="al">Het vaststellen van een vaste toelage onregelmatige dienst voor een ambtenaar of een groep ambtenaren;</text:p>
                  </text:list-item>
                  <text:list-item text:style-override="id1-3-2-2-1-10-1-3-6">
                    <text:number>f.</text:number>
                    <text:p text:style-name="al">Het stellen van nadere regels over het vergoeden van kosten;</text:p>
                  </text:list-item>
                  <text:list-item text:style-override="id1-3-2-2-1-10-1-3-7">
                    <text:number>g.</text:number>
                    <text:p text:style-name="al">Het vaststellen van een werktijdenregeling; </text:p>
                  </text:list-item>
                  <text:list-item text:style-override="id1-3-2-2-1-10-1-3-8">
                    <text:number>h.</text:number>
                    <text:p text:style-name="al">Het opstellen van regels over ziekteverzuimbegeleiding; </text:p>
                  </text:list-item>
                  <text:list-item text:style-override="id1-3-2-2-1-10-1-3-9">
                    <text:number>i.</text:number>
                    <text:p text:style-name="al">Het stellen van nadere regels betreffende de procedure en de personele gevolgen van reorganisaties, voor zover niet strijdig met het 3 fasen model; </text:p>
                  </text:list-item>
                  <text:list-item text:style-override="id1-3-2-2-1-10-1-3-10">
                    <text:number>j.</text:number>
                    <text:p text:style-name="al">Het maken van afspraken over de arbeidsrechtelijke voorwaarden die bij de reorganisatie in acht genomen worden;</text:p>
                  </text:list-item>
                  <text:list-item text:style-override="id1-3-2-2-1-10-1-3-11">
                    <text:number>k.</text:number>
                    <text:p text:style-name="al">Het in een sociaal plan overeenkomen dat maximaal 10% van de ambtenaren buiten beschouwing wordt gelaten bij het toepassen van het afspiegelingsbeginsel; </text:p>
                  </text:list-item>
                  <text:list-item text:style-override="id1-3-2-2-1-10-1-3-12">
                    <text:number>l.</text:number>
                    <text:p text:style-name="al">Het opstellen van een specifiek sociaal plan;</text:p>
                  </text:list-item>
                  <text:list-item text:style-override="id1-3-2-2-1-10-1-3-13">
                    <text:number>m.</text:number>
                    <text:p text:style-name="al">Het vaststellen van een lijst van werkzaamheden die onder verzwarende omstandigheden worden uitgevoerd; </text:p>
                  </text:list-item>
                  <text:list-item text:style-override="id1-3-2-2-1-10-1-3-14">
                    <text:number>n.</text:number>
                    <text:p text:style-name="al">Het aanwijzingen van doelen voor het Individueel Keuze Budget; </text:p>
                  </text:list-item>
                  <text:list-item text:style-override="id1-3-2-2-1-10-1-3-15">
                    <text:number>o.</text:number>
                    <text:p text:style-name="al">Het benoemen van de voorzitter en leden van de Klachtencommissie intimidatie;</text:p>
                  </text:list-item>
                  <text:list-item text:style-override="id1-3-2-2-1-10-1-3-16">
                    <text:number>p.</text:number>
                    <text:p text:style-name="al">Het beslissen op een klacht van een medewerker die is behandeld door de Klachtencommissie intimidatie.</text:p>
                  </text:list-item>
                </text:list>
              </text:list-item>
              <text:list-item text:style-override="id1-3-2-2-1-10-2">
                <text:number>2.</text:number>
                <text:p text:style-name="al">De algemeen directeur oefent de volgende bevoegdheden niet uit ten aanzien van de directeuren:</text:p>
                <text:list text:style-name="id1-3-2-2-1-10-2-3">
                  <text:list-item text:style-override="id1-3-2-2-1-10-2-3-1">
                    <text:number>a.</text:number>
                    <text:p text:style-name="al">Het aangaan van een arbeidsovereenkomst;</text:p>
                  </text:list-item>
                  <text:list-item text:style-override="id1-3-2-2-1-10-2-3-2">
                    <text:number>b.</text:number>
                    <text:p text:style-name="al">Het toekennen van een extra waardering;</text:p>
                  </text:list-item>
                  <text:list-item text:style-override="id1-3-2-2-1-10-2-3-3">
                    <text:number>c.</text:number>
                    <text:p text:style-name="al">Het tijdelijk opdragen van een andere functie of opdracht;</text:p>
                  </text:list-item>
                  <text:list-item text:style-override="id1-3-2-2-1-10-2-3-4">
                    <text:number>d.</text:number>
                    <text:p text:style-name="al">Het opdragen van een andere functie;</text:p>
                  </text:list-item>
                  <text:list-item text:style-override="id1-3-2-2-1-10-2-3-5">
                    <text:number>e.</text:number>
                    <text:p text:style-name="al">Het opzeggen of laten ontbinden van de arbeidsovereenkomst.</text:p>
                  </text:list-item>
                </text:list>
              </text:list-item>
              <text:list-item text:style-override="id1-3-2-2-1-10-3">
                <text:number>3.</text:number>
                <text:p text:style-name="al">De leidinggevenden, niet zijnde algemeen directeur, zijn bevoegd de in het eerste lid genoemde privaatrechtelijke rechtshandelingen te verrichten ten aanzien van de medewerkers, waarmee zij het gesprek voeren, genoemd in artikel 9.2.1 van de Cao provinciale sector, met uitzondering van de in het eerste lid onder a tot en met p genoemde privaatrechtelijke rechtshandelingen en met uitzondering van de volgende privaatrechtelijke rechtshandelingen:</text:p>
                <text:list text:style-name="id1-3-2-2-1-10-3-3">
                  <text:list-item text:style-override="id1-3-2-2-1-10-3-3-1">
                    <text:number>a.</text:number>
                    <text:p text:style-name="al">Het afsluiten van een collectieve zorgverzekeringsovereenkomst; </text:p>
                  </text:list-item>
                  <text:list-item text:style-override="id1-3-2-2-1-10-3-3-2">
                    <text:number>b.</text:number>
                    <text:p text:style-name="al">Het beëindigen van een arbeidsovereenkomst anders dan door opzegging door de medewerker, het bereiken van de AOW-gerechtigde leeftijd of het aflopen van een tijdelijke arbeidsovereenkomst; </text:p>
                  </text:list-item>
                  <text:list-item text:style-override="id1-3-2-2-1-10-3-3-3">
                    <text:number>c.</text:number>
                    <text:p text:style-name="al">Het verlengen van het traject Van Werk Naar Werk;</text:p>
                  </text:list-item>
                  <text:list-item text:style-override="id1-3-2-2-1-10-3-3-4">
                    <text:number>d.</text:number>
                    <text:p text:style-name="al">Het tussentijds beëindigen van het traject Van Werk Naar Werk; </text:p>
                  </text:list-item>
                  <text:list-item text:style-override="id1-3-2-2-1-10-3-3-5">
                    <text:number>e.</text:number>
                    <text:p text:style-name="al">Het beëindigen van de arbeidsovereenkomst zonder recht op aanvullende voorzieningen wegens het tussentijds beëindigen van het traject Van Werk Naar Werk; </text:p>
                  </text:list-item>
                  <text:list-item text:style-override="id1-3-2-2-1-10-3-3-6">
                    <text:number>f.</text:number>
                    <text:p text:style-name="al">Het toekennen van een aanvullende voorziening bij werkloosheid;</text:p>
                  </text:list-item>
                  <text:list-item text:style-override="id1-3-2-2-1-10-3-3-7">
                    <text:number>g.</text:number>
                    <text:p text:style-name="al">Het besluiten over afkoop van de aanvullende en nawettelijke uitkering;</text:p>
                  </text:list-item>
                  <text:list-item text:style-override="id1-3-2-2-1-10-3-3-8">
                    <text:number>h.</text:number>
                    <text:p text:style-name="al">Het bepalen welke tekst wordt gebruikt voor de ambtseed;</text:p>
                  </text:list-item>
                  <text:list-item text:style-override="id1-3-2-2-1-10-3-3-9">
                    <text:number>i.</text:number>
                    <text:p text:style-name="al">Het beslissen in gevallen waar de regels over reiskosten niet in voorzien of waarin niet duidelijk is hoe de regels over reiskosten toegepast moet worden; </text:p>
                  </text:list-item>
                  <text:list-item text:style-override="id1-3-2-2-1-10-3-3-10">
                    <text:number>j.</text:number>
                    <text:p text:style-name="al">Het beslissen in gevallen waar de regels over verhuiskosten niet in voorzien of waarin niet duidelijk is hoe de regels over verhuiskosten toegepast moet worden;</text:p>
                  </text:list-item>
                  <text:list-item text:style-override="id1-3-2-2-1-10-3-3-11">
                    <text:number>k.</text:number>
                    <text:p text:style-name="al">Het beslissen in gevallen waar de regels over tijdelijke huisvesting niet in voorzien of waarin niet duidelijk is hoe de regels over tijdelijke huisvesting toegepast moet worden;</text:p>
                  </text:list-item>
                  <text:list-item text:style-override="id1-3-2-2-1-10-3-3-12">
                    <text:number>l.</text:number>
                    <text:p text:style-name="al">Het beslissen in gevallen die niet zijn geregeld in de gedragscode of waarin onduidelijk is hoe de gedragscode toegepast moet worden.</text:p>
                  </text:list-item>
                </text:list>
              </text:list-item>
              <text:list-item text:style-override="id1-3-2-2-1-10-4">
                <text:number>4.</text:number>
                <text:p text:style-name="al">De leidinggevenden, niet zijnde algemeen directeur, directeur of afdelingsmanager, oefenen de volgende privaatrechtelijke rechtshandelingen slechts uit na collegiaal advies door de afdelingsmanager:</text:p>
                <text:list text:style-name="id1-3-2-2-1-10-4-3">
                  <text:list-item text:style-override="id1-3-2-2-1-10-4-3-1">
                    <text:number>a.</text:number>
                    <text:p text:style-name="al">Het laten uitvoeren van een psychologisch onderzoek of medische keuring; </text:p>
                  </text:list-item>
                  <text:list-item text:style-override="id1-3-2-2-1-10-4-3-2">
                    <text:number>b.</text:number>
                    <text:p text:style-name="al">Het vergoeden van kosten die in verband met de functievervulling zijn gemaakt;</text:p>
                  </text:list-item>
                  <text:list-item text:style-override="id1-3-2-2-1-10-4-3-3">
                    <text:number>c.</text:number>
                    <text:p text:style-name="al">Het vergoeden bij een bedrijfsongeval of beroepsziekte van ziektekosten die voor rekening van de ambtenaren blijven; </text:p>
                  </text:list-item>
                  <text:list-item text:style-override="id1-3-2-2-1-10-4-3-4">
                    <text:number>d.</text:number>
                    <text:p text:style-name="al">Het toekennen van een extra waardering;</text:p>
                  </text:list-item>
                  <text:list-item text:style-override="id1-3-2-2-1-10-4-3-5">
                    <text:number>e.</text:number>
                    <text:p text:style-name="al">Het toekennen van toelage voor een gedeeltelijke waarneming;</text:p>
                  </text:list-item>
                  <text:list-item text:style-override="id1-3-2-2-1-10-4-3-6">
                    <text:number>f.</text:number>
                    <text:p text:style-name="al">Het toekennen van een vast bedrag aan toelage onregelmatige dienst in plaats van een percentage, als dit door Gedeputeerde Staten mogelijk is gemaakt; </text:p>
                  </text:list-item>
                  <text:list-item text:style-override="id1-3-2-2-1-10-4-3-7">
                    <text:number>g.</text:number>
                    <text:p text:style-name="al">Het toekennen van een bindingspremie of arbeidsmarkttoelage;</text:p>
                  </text:list-item>
                  <text:list-item text:style-override="id1-3-2-2-1-10-4-3-8">
                    <text:number>h.</text:number>
                    <text:p text:style-name="al">Het bepalen van de duur van de arbeidsmarkttoelage;</text:p>
                  </text:list-item>
                  <text:list-item text:style-override="id1-3-2-2-1-10-4-3-9">
                    <text:number>i.</text:number>
                    <text:p text:style-name="al">Het bepalen van de periode voor de bindingspremie; </text:p>
                  </text:list-item>
                  <text:list-item text:style-override="id1-3-2-2-1-10-4-3-10">
                    <text:number>j.</text:number>
                    <text:p text:style-name="al">Het afkopen van een afbouwtoelage met een bedrag ineens; </text:p>
                  </text:list-item>
                  <text:list-item text:style-override="id1-3-2-2-1-10-4-3-11">
                    <text:number>k.</text:number>
                    <text:p text:style-name="al">De ambtenaar verplichten om een opdracht te verrichten of tijdelijk een andere functie te vervullen; </text:p>
                  </text:list-item>
                  <text:list-item text:style-override="id1-3-2-2-1-10-4-3-12">
                    <text:number>l.</text:number>
                    <text:p text:style-name="al">Het opdragen van een andere functie; </text:p>
                  </text:list-item>
                  <text:list-item text:style-override="id1-3-2-2-1-10-4-3-13">
                    <text:number>m.</text:number>
                    <text:p text:style-name="al">Het buiten dienst stellen van een ambtenaar om gezondheidsredenen; </text:p>
                  </text:list-item>
                  <text:list-item text:style-override="id1-3-2-2-1-10-4-3-14">
                    <text:number>n.</text:number>
                    <text:p text:style-name="al">Het verminderen van een aanspraak ten laste van de provincie met een andere uitkering; </text:p>
                  </text:list-item>
                  <text:list-item text:style-override="id1-3-2-2-1-10-4-3-15">
                    <text:number>o.</text:number>
                    <text:p text:style-name="al">Het stopzetten van de overlijdensuitkering bij bedrijfsongeval of beroepsziekte;</text:p>
                  </text:list-item>
                  <text:list-item text:style-override="id1-3-2-2-1-10-4-3-16">
                    <text:number>p.</text:number>
                    <text:p text:style-name="al">Het toekennen van een verhuiskostenvergoeding.</text:p>
                  </text:list-item>
                </text:list>
              </text:list-item>
              <text:list-item text:style-override="id1-3-2-2-1-10-5">
                <text:number>5.</text:number>
                <text:p text:style-name="al">De leidinggevenden oefenen hun bevoegdheid tot het verrichten van privaatrechtelijke rechtshandelingen niet uit ten aanzien van zichzelf.</text:p>
              </text:list-item>
              <text:list-item text:style-override="id1-3-2-2-1-10-6">
                <text:number>6.</text:number>
                <text:p text:style-name="al">Tenzij anders is aangegeven, wordt in dit artikel onder “leidinggevende” verstaan degene die werkzaam is als algemeen directeur, directeur, afdelingsmanager, teammanager of rayonmanager.</text:p>
              </text:list-item>
            </text:list>
            <text:p text:style-name="al">C.</text:p>
            <text:p text:style-name="al">Artikel 29a eerste lid komt als volgt te luiden:</text:p>
            <text:list text:style-name="id1-3-2-2-1-13">
              <text:list-item text:style-override="id1-3-2-2-1-13-1">
                <text:number>1.</text:number>
                <text:p text:style-name="al">In afwijking van het bepaalde in artikel 2, eerste lid, onder b, zijn afdelingsmanagers, teammanagers, programmamanagers en project-/programmaleiders bevoegd tot het nemen van besluiten en het uitvoeren van handelingen als bedoeld in de artikelen 15, 16, 19 en 22 tot en met 28 en 29, lid 3.</text:p>
              </text:list-item>
            </text:list>
          </text:section>
          <text:section text:name="artikel_id1-3-2-2-2" text:style-name="artikel">
            <text:p text:style-name="artikel_kop_titel"><text:span text:style-name="artikel_kop_label">Artikel</text:span> <text:span text:style-name="artikel_kop_nr"/> II</text:p>
            <text:p text:style-name="al">De Regeling mandaten personele bevoegdheden Gelderland 2018 en de Regelingen eerste ondermandaten personele bevoegdheden Gelderland 2018 en de Regelingen tweede ondermandaten personele bevoegdheden Gelderland 2018 worden ingetrokken. </text:p>
          </text:section>
          <text:section text:name="artikel_id1-3-2-2-3" text:style-name="artikel">
            <text:p text:style-name="artikel_kop_titel"><text:span text:style-name="artikel_kop_label">Artikel</text:span> <text:span text:style-name="artikel_kop_nr"/> III</text:p>
            <text:p text:style-name="al">Deze regeling treedt in werking op 1 januari 2020.</text:p>
          </text:section>
        </text:section>
        <text:section text:name="regeling-sluiting_id1-3-2-3" text:style-name="regeling-sluiting">
          <text:section text:name="ondertekening_id1-3-2-3-1">
            <text:p><text:span text:style-name="functie">Gedeputeerde Staten van Gelderland en de Commissaris van de Koning i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text:p>
            <text:p><text:span text:style-name="functie">Gepubliceerd te Arnhem</text:span></text:p>
            <text:p><text:span text:style-name="functie">Gedeputeerde Staten van Gelderland</text:span></text:p>
            <text:p><text:span text:style-name="functie"/></text:p>
            <text:p><text:span text:style-name="functie"/></text:p>
            <text:p><text:span text:style-name="functie"/></text:p>
            <text:p><text:span text:style-name="functie"/></text:p>
            <text:p><text:span text:style-name="functie">John Berends Pieter Hilhorst</text:span></text:p>
            <text:p><text:span text:style-name="functie">Commissaris van de Kon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5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5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Awb]|[1.0:c:BWBR0005537&amp;afdeling=10.1.1&amp;g=2016-11-03</meta:user-defined>
    <meta:user-defined meta:name="OVERHEIDop.referentienummer">2019-000046</meta:user-defined>
    <meta:user-defined meta:name="DCTERMS.alternative">Algemeen reglement mandaat Gelderland 2009</meta:user-defined>
    <dc:language>nl</dc:language>
    <meta:user-defined meta:name="OVERHEID.Provincie/DC.spatial">Gelderland</meta:user-defined>
    <meta:user-defined meta:name="DC.title">Besluit van Gedeputeerde Staten van de provincie Gelderland houdende regels omtrent mandaatverlening (Algemeen reglement mandaat Gelderland 2009)</meta:user-defined>
    <meta:user-defined meta:name="DCTERMS.W3CDTF/DCTERMS.available">2019-11-12</meta:user-defined>
    <meta:user-defined meta:name="DCTERMS.W3CDTF/OVERHEIDop.jaargang">2019</meta:user-defined>
    <meta:user-defined meta:name="OVERHEIDop.publicationIssue">7357</meta:user-defined>
    <meta:user-defined meta:name="OVERHEIDop.betreftRegeling">CVDR99311_20</meta:user-defined>
    <meta:user-defined meta:name="xs:date/OVERHEIDop.startdatum">2020-01-01</meta:user-defined>
    <meta:user-defined meta:name="OVERHEIDop.PrbID/DC.identifier">prb-2019-7357</meta:user-defined>
    <meta:user-defined meta:name="OVERHEIDop.versieInformatie"/>
  </office:meta>
</office:document-meta>
</file>