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564653 - Marsdijk 31 te Liend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omgevingsvergunning hebben verleend, waarbij de reguliere voorbereidingsprocedure van toepassing is.</text:p>
            <text:p text:style-name="tussenkopcur">Voor: het bouwen en in gebruik nemen van zes opslagsilo’s</text:p>
            <text:p text:style-name="tussenkopcur">Locatie : Marsdijk 31 te Lienden </text:p>
            <text:p text:style-name="tussenkopcur">Datum besluit : 07 november 2019</text:p>
            <text:p text:style-name="tussenkopcur">Datum verzending : 07 november 2019</text:p>
            <text:p text:style-name="tussenkopcur">Zaaknummer ODRN : W.Z19.106280.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4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098 440250</meta:user-defined>
    <meta:user-defined meta:name="DC.title">Provincie Gelderland - Verleende Omgevingsvergunning - OLO 4564653 - Marsdijk 31 te Lienden</meta:user-defined>
    <meta:user-defined meta:name="OVERHEID.PostcodeHuisnummer/OVERHEIDop.postcodeHuisnummer">4033CC 31</meta:user-defined>
    <meta:user-defined meta:name="OVERHEIDop.straatnaam">Marsdijk</meta:user-defined>
    <meta:user-defined meta:name="OVERHEIDop.woonplaats">Lienden</meta:user-defined>
    <meta:user-defined meta:name="DCTERMS.W3CDTF/DCTERMS.available">2019-11-12</meta:user-defined>
    <meta:user-defined meta:name="OVERHEIDop.externeBijlage">Omgevingsvergunning|exb-2019-53633</meta:user-defined>
    <meta:user-defined meta:name="DCTERMS.W3CDTF/OVERHEIDop.jaargang">2019</meta:user-defined>
    <meta:user-defined meta:name="OVERHEIDop.publicationIssue">7342</meta:user-defined>
    <meta:user-defined meta:name="OVERHEIDop.PrbID/DC.identifier">prb-2019-7342</meta:user-defined>
    <meta:user-defined meta:name="OVERHEIDop.versieInformatie"/>
  </office:meta>
</office:document-meta>
</file>