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office:automatic-styles>
  <office:body>
    <office:text>
      <text:p text:style-name="new_page_staatscourant"/>
      <text:p text:style-name="single-kop-titel">Vaststellen Natuurbeheerplan 2020 (onderdeel na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6 november 2019 - zaaknummer 2019-005701</text:p>
            <text:p text:style-name="al"/>
            <text:p text:style-name="al">DE PROGRAMMAMANAGER NATUUR EN LANDSCHAP</text:p>
            <text:p text:style-name="al"/>
            <text:p text:style-name="al">Gelet op het bepaalde in artikel 1.3  Subsidieverordening Natuur- en landschapsbeheer Gelderland 2016</text:p>
            <text:p text:style-name="al">Gelet op artikel 3, lid 2 van het Algemeen reglement mandaat Gelderland 2009</text:p>
            <text:p text:style-name="al">Gelet op het Tweede ondermandaat Programmering PR04/01/01</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 I.</text:p>
            <text:p text:style-name="al"/>
            <text:p text:style-name="al">Gewijzigd vast te stellen ten opzichte van het ontwerp Natuurbeheerplan 2020:</text:p>
            <text:p text:style-name="al"/>
            <text:p text:style-name="al">De plantekst van het Natuurbeheerplan 2020 met betrekking tot het natuurdeel van het natuur- en landschapsbeheer en de volgende kaarten: </text:p>
            <text:list text:style-name="id1-3-2-2-2-6">
              <text:list-item text:style-override="id1-3-2-2-2-6-1">
                <text:number>•</text:number>
                <text:p text:style-name="al">Ambitiekaart 2020</text:p>
              </text:list-item>
              <text:list-item text:style-override="id1-3-2-2-2-6-2">
                <text:number>•</text:number>
                <text:p text:style-name="al">Investeringskaart 2020</text:p>
              </text:list-item>
              <text:list-item text:style-override="id1-3-2-2-2-6-3">
                <text:number>•</text:number>
                <text:p text:style-name="al">Beheertypenkaart 2020</text:p>
              </text:list-item>
              <text:list-item text:style-override="id1-3-2-2-2-6-4">
                <text:number>•</text:number>
                <text:p text:style-name="al">Subsidiekaart 2020</text:p>
              </text:list-item>
              <text:list-item text:style-override="id1-3-2-2-2-6-5">
                <text:number>•</text:number>
                <text:p text:style-name="al">Kaart Toeslag schaapskudde</text:p>
              </text:list-item>
            </text:list>
            <text:p text:style-name="al"/>
          </text:section>
          <text:section text:name="artikel_id1-3-2-2-3" text:style-name="artikel">
            <text:p text:style-name="artikel_kop_titel"><text:span text:style-name="artikel_kop_label">ARTIKEL</text:span> <text:span text:style-name="artikel_kop_nr"/> II.</text:p>
            <text:p text:style-name="al"/>
            <text:p text:style-name="al">Vast te stellen de Inspraaknota Natuurbeheerplan 2020 Natuur- en Landschapsbeheer.</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het wordt geplaatst.</text:p>
            <text:p text:style-name="al"/>
            <text:p text:style-name="al"> </text:p>
            <text:p text:style-name="al">TOELICHTING </text:p>
            <text:p text:style-name="al"/>
          </text:section>
          <text:section text:name="artikel_id1-3-2-2-5" text:style-name="artikel">
            <text:p text:style-name="artikel_kop_titel"><text:span text:style-name="artikel_kop_label"/> <text:span text:style-name="artikel_kop_nr"/> Art. I</text:p>
            <text:p text:style-name="al">De ingediende zienswijzen hebben tot een aantal wijzigingen geleid ten opzichte van het ontwerp-natuurbeheerplan 2020. De belangrijkste wijzigingen worden hier kort toegelicht.</text:p>
            <text:p text:style-name="al">Op verzoek van een aantal beheerders zijn, op lokale schaal, verbeteringen aangebracht in de begrenzing van een aantal natuurbeheertypen, is het natuurbeheertype gewijzigd of zijn percelen ontgrensd of begrensd.</text:p>
            <text:p text:style-name="al">Omdat in de Subsidieverordening Natuur en Landschap 2016 Gelderland, in overleg en afstemming met de terrein beherende organisaties en de sector, de toeslag “traditioneel gehoede schaapskudde” met ingang van het beheerjaar 2020 is opgenomen, is de kaart toeslag “schaapskudde” aan het natuurbeheerplan 2020 toegevoegd. Deze kaart geeft het gebied aan waarbinnen de toeslag kan worden aangevraagd.</text:p>
            <text:p text:style-name="al"/>
          </text:section>
          <text:section text:name="artikel_id1-3-2-2-6" text:style-name="artikel">
            <text:p text:style-name="artikel_kop_titel"><text:span text:style-name="artikel_kop_label"/> <text:span text:style-name="artikel_kop_nr"/> Art. II</text:p>
            <text:p text:style-name="al"/>
            <text:p text:style-name="al">In de inspraaknota zijn alle ingediende zienswijzen samengevat en is de reactie van Gedeputeerde Staten op de zienswijzen verwoord.</text:p>
            <text:p text:style-name="al"/>
            <text:p text:style-name="al"/>
            <text:p text:style-name="al">
            <text:span text:style-name="nadrukvet">
              <text:span text:style-name="nadrukcur">Gepubliceerd te Arnhem</text:span>
            </text:span>
          </text:p>
            <text:p text:style-name="al">namens Gedeputeerde Staten van Gelderland,</text:p>
            <text:p text:style-name="al"/>
            <text:p text:style-name="al">Ernst Boere</text:p>
            <text:p text:style-name="al">Plv. programmamanager Natuur en Landschap</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Provincieloket, telefoonnummer (026) 359 99 99, e-mailadres: <text:a xlink:href="mailto:post@gelderland.nl" xlink:type="simple">post@gelderland.nl</text:a>.</text:p>
            <text:p text:style-name="al">Het ontwerp Natuurbeheerplan 2020 heeft van 16 mei 2019 tot en met 27 juni 2019 ter visie gelegen. Hier zijn 43 zienswijzen op binnengekomen, waarvan 2 buiten de gestelde termijn werden ontvangen . Al de zienswijzen zijn behandeld en beschreven in de “Inspraaknota Natuurbeheerplan 2020”.</text:p>
            <text:p text:style-name="al">Het Natuurbeheerplan Gelderland vormt het subsidiekader voor de Subsidieverordening Natuur- en Landschapsbeheer 2016 (SNL 2016 voor het beheer) en de Regels Ruimte voor Gelderland 2016 (RRvG 2016 § 4.9 functieverandering en § 4.8 inrichting). Het Natuurbeheerplan vormt het kader om het beleid van Europa, het Rijk en de provincie te realiseren.</text:p>
            <text:p text:style-name="al">Op de internetpagina <text:a xlink:href="http://www.gelderland.nl/natuurbeheerplan" xlink:type="simple">http://www.gelderland.nl/natuurbeheerplan</text:a> is zowel het Natuurbeheerplan 2020 als de inspraaknota vanaf 5 november te vinden. De bijhorende kaarten zijn te vinden op de internetpagina</text:p>
            <text:p text:style-name="al">
            <text:a xlink:href="http://gelderland.maps.arcgis.com/apps/webappviewer/index.html?id=11002823ff9c42ad9195668fd25ffb0e" xlink:type="simple">http://gelderland.maps.arcgis.com/apps/webappviewer/index.html?id=11002823ff9c42ad9195668fd25ffb0e</text:a>
          </text:p>
            <text:p text:style-name="al">Belanghebbenden kunnen van 8 november 2019 tot en met 20 december 2019 een beroepschrift indienen bij de rechtbank Gelderland (Postbus 9030, 6800 EM Arnhem). Zij die partij zijn in de hoofdzaak kunnen bij de voorzieningenrechter van de rechtbank Gelderland (Postbus 9030, 6800 EM Arnhem) een verzoek indienen om een voorlopige voorziening te treffen.</text:p>
            <text:p text:style-name="al">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al">Voor het behandelen van een verzoek om een voorlopige voorziening wordt griffierecht geheven. Over de hoogte en de wijze van betaling van het griffierecht kunt u informatie verkrijgen bij de rechtbank Gelderland via telefoonnummer (088) 361 2000 of op <text:a xlink:href="http://www.rechtspraak.nl/" xlink:type="simple">www.rechtspraa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3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3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Onbekend</meta:user-defined>
    <dc:language>nl</dc:language>
    <meta:user-defined meta:name="OVERHEID.Provincie/DC.spatial">Gelderland</meta:user-defined>
    <meta:user-defined meta:name="DC.title">Vaststellen Natuurbeheerplan 2020 (onderdeel natuur)</meta:user-defined>
    <meta:user-defined meta:name="DCTERMS.W3CDTF/DCTERMS.available">2019-11-11</meta:user-defined>
    <meta:user-defined meta:name="OVERHEIDop.externeBijlage">Bijlage 1 Ambitiekaart|exb-2019-53557</meta:user-defined>
    <meta:user-defined meta:name="OVERHEIDop.externeBijlage">Bijlage 2 Beheerkaart|exb-2019-53558</meta:user-defined>
    <meta:user-defined meta:name="OVERHEIDop.externeBijlage">Bijlage 3 Investeringskaart|exb-2019-53559</meta:user-defined>
    <meta:user-defined meta:name="OVERHEIDop.externeBijlage">Bijlage 4 Subsidiekaart|exb-2019-53560</meta:user-defined>
    <meta:user-defined meta:name="OVERHEIDop.externeBijlage">Bijlage 5 Toelslag Schaapskudde|exb-2019-53561</meta:user-defined>
    <meta:user-defined meta:name="OVERHEIDop.externeBijlage">Bijlage 6 Inspraak Nota natuurbeheerplan|exb-2019-53562</meta:user-defined>
    <meta:user-defined meta:name="OVERHEIDop.externeBijlage">Bijlage 7 Natuurbeheerplan|exb-2019-53563</meta:user-defined>
    <meta:user-defined meta:name="DCTERMS.W3CDTF/OVERHEIDop.jaargang">2019</meta:user-defined>
    <meta:user-defined meta:name="OVERHEIDop.publicationIssue">7331</meta:user-defined>
    <meta:user-defined meta:name="OVERHEIDop.PrbID/DC.identifier">prb-2019-7331</meta:user-defined>
    <meta:user-defined meta:name="OVERHEIDop.versieInformatie"/>
  </office:meta>
</office:document-meta>
</file>