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4-09-2019</text:p>
            <text:p text:style-name="al">
            <text:span text:style-name="nadrukvet">Kenmerk</text:span>: 2019/0228110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volgende subsidieplafond voor 2019 is vastgestel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4.4 Ontwikkelopgave Twickel:</text:span> € 125.000,- (vorig plafond was € 5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/>
          </text:p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
            <text:span text:style-name="nadrukvet">Gedeputeerde Staten voornoem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228110</meta:user-defined>
    <meta:user-defined meta:name="DCTERMS.abstract">Wijziging subsidieplafond 2019 voor paragraaf 4.4 Ontwikkelopgave Twickel.</meta:user-defined>
    <meta:user-defined meta:name="DCTERMS.alternative">Wijziging subsidieplafond 2019 voor paragraaf 4.4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10-21</meta:user-defined>
    <meta:user-defined meta:name="DCTERMS.W3CDTF/OVERHEIDop.jaargang">2019</meta:user-defined>
    <meta:user-defined meta:name="OVERHEIDop.publicationIssue">6968</meta:user-defined>
    <meta:user-defined meta:name="OVERHEIDop.PrbID/DC.identifier">prb-2019-6968</meta:user-defined>
    <meta:user-defined meta:name="OVERHEIDop.versieInformatie"/>
  </office:meta>
</office:document-meta>
</file>