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6 oktober 2019 Beuserbergerweg 37 te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een vuurwerkevenement op 26 oktober 2019 aan de Beuserbergerweg 37 te Holte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6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5895.34 475376.08</meta:user-defined>
    <meta:user-defined meta:name="DC.title">Kennisgeving Melding vuurwerkevenement op 26 oktober 2019 Beuserbergerweg 37 te Holten</meta:user-defined>
    <meta:user-defined meta:name="OVERHEID.PostcodeHuisnummer/OVERHEIDop.postcodeHuisnummer">7451NR 2</meta:user-defined>
    <meta:user-defined meta:name="OVERHEIDop.straatnaam">Evertjesweg</meta:user-defined>
    <meta:user-defined meta:name="OVERHEIDop.woonplaats">Holt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6967</meta:user-defined>
    <meta:user-defined meta:name="OVERHEIDop.PrbID/DC.identifier">prb-2019-6967</meta:user-defined>
    <meta:user-defined meta:name="OVERHEIDop.versieInformatie"/>
  </office:meta>
</office:document-meta>
</file>