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2 oktober 2019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22 oktober 2019 op de locatie Coevorderweg 25 in Steger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22 oktober 2019 op de locatie Coevorderweg 25 in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6953</meta:user-defined>
    <meta:user-defined meta:name="OVERHEIDop.PrbID/DC.identifier">prb-2019-6953</meta:user-defined>
    <meta:user-defined meta:name="OVERHEIDop.versieInformatie"/>
  </office:meta>
</office:document-meta>
</file>