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709811 - FrieslandCampina Butter &amp; Milkpowder Lochem - Kanaalstraat 4  te Loche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FrieslandCampina Butter &amp; Milkpowder Lochem </text:p>
            <text:p text:style-name="tussenkopcur">Locatie : Kanaalstraat 4  te Lochem </text:p>
            <text:p text:style-name="tussenkopcur">Omschrijving : plaatsen van luchtbehandelingspompen en warmtepompen </text:p>
            <text:p text:style-name="tussenkopcur">Datum ontvangst : 11 oktober 2019 </text:p>
            <text:p text:style-name="tussenkopcur">Zaaknummer ODRN : W.Z19.10846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8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8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8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904 464535</meta:user-defined>
    <meta:user-defined meta:name="DC.title">Provincie Gelderland – aanvraag omgevingsvergunning – OLO 4709811 - FrieslandCampina Butter &amp; Milkpowder Lochem - Kanaalstraat 4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19-10-16</meta:user-defined>
    <meta:user-defined meta:name="DCTERMS.W3CDTF/OVERHEIDop.jaargang">2019</meta:user-defined>
    <meta:user-defined meta:name="OVERHEIDop.publicationIssue">6887</meta:user-defined>
    <meta:user-defined meta:name="OVERHEIDop.PrbID/DC.identifier">prb-2019-6887</meta:user-defined>
    <meta:user-defined meta:name="OVERHEIDop.versieInformatie"/>
  </office:meta>
</office:document-meta>
</file>