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oktober 2019 een aanvraag voor een vergunning in het kader van Wet algemene bepalingen omgevingsrecht (Wabo) ontvangen van Eneco Warmteproductie Utrecht B.V. te Utrecht. De aanvraag heeft betrekking op nieuw te realiseren brandcompartimentering (activiteiten Monument onderhouden, restaureren, veranderen of slopen en Overige veranderingen aan bestaande bouwwerken) op de locatie Atoomweg 7-9 in Utrecht. De aanvraag heeft kenmerk Z-WABO-2019-5601.</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14 weken een besluit op de aanvraag. (Dit is inclusief een verlenging met zes wek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5601</meta:user-defined>
    <dc:language>nl</dc:language>
    <meta:user-defined meta:name="OVERHEID.EPSG28992/DC.spatial">132639 457774</meta:user-defined>
    <meta:user-defined meta:name="DC.title">Bekendmaking aanvraag vergunning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19-10-15</meta:user-defined>
    <meta:user-defined meta:name="DCTERMS.W3CDTF/OVERHEIDop.jaargang">2019</meta:user-defined>
    <meta:user-defined meta:name="OVERHEIDop.publicationIssue">6866</meta:user-defined>
    <meta:user-defined meta:name="OVERHEIDop.PrbID/DC.identifier">prb-2019-6866</meta:user-defined>
    <meta:user-defined meta:name="OVERHEIDop.versieInformatie"/>
  </office:meta>
</office:document-meta>
</file>