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en 3204 en 3207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998 op grond van de Wet Natuurbescherming verleend. De ontheffing is verleend aan Stichting GroenWest. Aan de ontheffing zijn voorwaarden verbonden. Publicatiedatum dinsdag 15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998</meta:user-defined>
    <meta:user-defined meta:name="DCTERMS.abstract">Wijziging De Ronde Venen GroenWest Ontheffing ruimtelijke ingreep regulier huismus, gierzwaluw, gewone en ruige dwergvleermuis en laatvlieger Complex 3204 en 3207 in Mijdrecht</meta:user-defined>
    <dc:language>nl</dc:language>
    <meta:user-defined meta:name="OVERHEID.EPSG28992/DC.spatial">138983 456215</meta:user-defined>
    <meta:user-defined meta:name="DC.title">Provincie Utrecht – Beschikking in het kader van de Wet natuurbescherming – Hoofdstuk 3, Soortenbescherming – Complexen 3204 en 3207 in Mijd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15</meta:user-defined>
    <meta:user-defined meta:name="OVERHEIDop.externeBijlage">DB Complexen 3204 en 3207 in Mijdrecht |exb-2019-49338</meta:user-defined>
    <meta:user-defined meta:name="DCTERMS.W3CDTF/OVERHEIDop.jaargang">2019</meta:user-defined>
    <meta:user-defined meta:name="OVERHEIDop.publicationIssue">6864</meta:user-defined>
    <meta:user-defined meta:name="OVERHEIDop.PrbID/DC.identifier">prb-2019-6864</meta:user-defined>
    <meta:user-defined meta:name="OVERHEIDop.versieInformatie"/>
  </office:meta>
</office:document-meta>
</file>