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O-I Netherlands B.V. voor het bouwen van een nieuwe elektrische ruimte en vervangende koelto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8 oktober 2019</text:p>
            <text:p text:style-name="common-al">Locatie: Lingedijk 8, Leerdam</text:p>
            <text:p text:style-name="common-al">Zaaknummer: 9224219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4324 43329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O-I Netherlands B.V. voor het bouwen van een nieuwe elektrische ruimte en vervangende koeltoren.</meta:user-defined>
    <meta:user-defined meta:name="OVERHEID.PostcodeHuisnummer/OVERHEIDop.postcodeHuisnummer">4142LD 8</meta:user-defined>
    <meta:user-defined meta:name="OVERHEIDop.straatnaam">Lingedijk</meta:user-defined>
    <meta:user-defined meta:name="OVERHEIDop.woonplaats">Le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62</meta:user-defined>
    <meta:user-defined meta:name="OVERHEIDop.PrbID/DC.identifier">prb-2019-6862</meta:user-defined>
    <meta:user-defined meta:name="OVERHEIDop.versieInformatie"/>
  </office:meta>
</office:document-meta>
</file>