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12 oktober 2019 Dorperdijk 3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12 oktober 2019 hebben ontvangen.</text:p>
            <text:p text:style-name="common-al">De melding betreft de locatieDorperdijk 3 inHolt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4474.26 476737.7</meta:user-defined>
    <meta:user-defined meta:name="DC.title">Kennisgeving melding vuurwerkevenement 12 oktober 2019 Dorperdijk 3 Holten</meta:user-defined>
    <meta:user-defined meta:name="OVERHEID.PostcodeHuisnummer/OVERHEIDop.postcodeHuisnummer">7451</meta:user-defined>
    <meta:user-defined meta:name="OVERHEIDop.woonplaats">Holt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6861</meta:user-defined>
    <meta:user-defined meta:name="OVERHEIDop.PrbID/DC.identifier">prb-2019-6861</meta:user-defined>
    <meta:user-defined meta:name="OVERHEIDop.versieInformatie"/>
  </office:meta>
</office:document-meta>
</file>