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-3 november 2019 Forum 100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oktober 2019</text:p>
            <text:p text:style-name="common-al">Datum evenement: 2-3 november 2019</text:p>
            <text:p text:style-name="common-al">Locatie evenement: Forum 100 te Maastricht</text:p>
            <text:p text:style-name="last-al">Zaaknummer: 2019-206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6751</meta:user-defined>
    <meta:user-defined meta:name="DCTERMS.abstract">Provincie Limburg, melding vuurwerk d.d. 2-3 november 2019 Forum 100 te Maastricht</meta:user-defined>
    <dc:language>nl</dc:language>
    <meta:user-defined meta:name="OVERHEID.EPSG28992/DC.spatial">177968 316479</meta:user-defined>
    <meta:user-defined meta:name="DC.title">Provincie Limburg, melding vuurwerk d.d. 2-3 november 2019 Forum 100 te Maastricht</meta:user-defined>
    <meta:user-defined meta:name="OVERHEID.PostcodeHuisnummer/OVERHEIDop.postcodeHuisnummer">6229GV 100</meta:user-defined>
    <meta:user-defined meta:name="OVERHEIDop.straatnaam">Forum</meta:user-defined>
    <meta:user-defined meta:name="OVERHEIDop.woonplaats">Maastricht</meta:user-defined>
    <meta:user-defined meta:name="DCTERMS.W3CDTF/DCTERMS.available">2019-10-16</meta:user-defined>
    <meta:user-defined meta:name="OVERHEIDop.externeBijlage">Melding vuurwerk 2019-206751|exb-2019-49267</meta:user-defined>
    <meta:user-defined meta:name="DCTERMS.W3CDTF/OVERHEIDop.jaargang">2019</meta:user-defined>
    <meta:user-defined meta:name="OVERHEIDop.publicationIssue">6859</meta:user-defined>
    <meta:user-defined meta:name="OVERHEIDop.PrbID/DC.identifier">prb-2019-6859</meta:user-defined>
    <meta:user-defined meta:name="OVERHEIDop.versieInformatie"/>
  </office:meta>
</office:document-meta>
</file>