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31 december 2019/1 januari 2020 Centerparcs Het Meerdal, Laagheideweg 11 te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september 2019</text:p>
            <text:p text:style-name="common-al">Datum evenement: 31 december 2019/1 januari 2020</text:p>
            <text:p text:style-name="common-al">Locatie evenement: Laagheideweg 11 te America </text:p>
            <text:p text:style-name="last-al">Zaaknummer: 2019-2062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2019-206259</meta:user-defined>
    <meta:user-defined meta:name="DCTERMS.abstract">Provincie Limburg, ontbrandingstoestemming d.d. 31 december 2019/1 januari 2020 Centerparcs Het Meerdal, Laagheideweg 11 te America</meta:user-defined>
    <dc:language>nl</dc:language>
    <meta:user-defined meta:name="OVERHEID.EPSG28992/DC.spatial">194450 385340</meta:user-defined>
    <meta:user-defined meta:name="DC.title">Provincie Limburg, ontbrandingstoestemming d.d. 31 december 2019/1 januari 2020 Centerparcs Het Meerdal, Laagheideweg 11 te America</meta:user-defined>
    <meta:user-defined meta:name="OVERHEID.PostcodeHuisnummer/OVERHEIDop.postcodeHuisnummer">5966PL 11t 319</meta:user-defined>
    <meta:user-defined meta:name="OVERHEIDop.straatnaam">Laagheideweg</meta:user-defined>
    <meta:user-defined meta:name="OVERHEIDop.woonplaats">America</meta:user-defined>
    <meta:user-defined meta:name="DCTERMS.W3CDTF/DCTERMS.available">2019-10-16</meta:user-defined>
    <meta:user-defined meta:name="OVERHEIDop.externeBijlage">Ontbrandingstoestemming 2019-206259|exb-2019-49257</meta:user-defined>
    <meta:user-defined meta:name="DCTERMS.W3CDTF/OVERHEIDop.jaargang">2019</meta:user-defined>
    <meta:user-defined meta:name="OVERHEIDop.publicationIssue">6857</meta:user-defined>
    <meta:user-defined meta:name="OVERHEIDop.PrbID/DC.identifier">prb-2019-6857</meta:user-defined>
    <meta:user-defined meta:name="OVERHEIDop.versieInformatie"/>
  </office:meta>
</office:document-meta>
</file>