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werkgebieden van de WBE’s Vriezenveen, Tussen Grens en Vecht De Akkerlanden,  Zuid-Oost Twente, Noord-Oost Twente en Dinkelst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9 ontvingen wij een aanvraag voor een vergunning Wet natuurbescherming voor de locatie werkgebieden van de WBE’s Vriezenveen, Tussen Grens en Vecht De Akkerlanden, Zuid-Oost Twente, Noord-Oost Twente en Dinkelstreek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12 oktober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856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5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5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0539.01 488799.79</meta:user-defined>
    <meta:user-defined meta:name="DC.title">Kennisgeving besluit op een aanvraag van een vergunning Wet natuurbescherming voor de locatie werkgebieden van de WBE’s Vriezenveen, Tussen Grens en Vecht De Akkerlanden,  Zuid-Oost Twente, Noord-Oost Twente en Dinkelstreek</meta:user-defined>
    <meta:user-defined meta:name="OVERHEID.PostcodeHuisnummer/OVERHEIDop.postcodeHuisnummer">7610</meta:user-defined>
    <meta:user-defined meta:name="OVERHEIDop.straatnaam">Aadijk</meta:user-defined>
    <meta:user-defined meta:name="OVERHEIDop.woonplaats">Almelo</meta:user-defined>
    <meta:user-defined meta:name="DCTERMS.W3CDTF/DCTERMS.available">2019-10-15</meta:user-defined>
    <meta:user-defined meta:name="OVERHEIDop.externeBijlage">WNB Ontheffing Schadebestrijding overlastbestri...|exb-2019-49256</meta:user-defined>
    <meta:user-defined meta:name="DCTERMS.W3CDTF/OVERHEIDop.jaargang">2019</meta:user-defined>
    <meta:user-defined meta:name="OVERHEIDop.publicationIssue">6856</meta:user-defined>
    <meta:user-defined meta:name="OVERHEIDop.PrbID/DC.identifier">prb-2019-6856</meta:user-defined>
    <meta:user-defined meta:name="OVERHEIDop.versieInformatie"/>
  </office:meta>
</office:document-meta>
</file>