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beslistermijn reguliere omgevingsvergunning voor Martens Havenontvangstinstallatie Vlissingen B.V. (W-AOV190421/00225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28 augustus 2019 een aanvraag om vergunning Wet algemene bepalingen omgevingsrecht ontvangen van Martens Havenontvangstinstallatie Vlissingen B.V., gelegen aan Spanjeweg 2 in Nieuwdorp. De aanvraag heeft betrekking op het plaatsen van twee tanks van 2.000 m3. Gedeputeerde staten van Zeeland hebben besloten de beslistermijn van deze procedures te verlengen met 6 weken. De uiterste beslisdatum is zodoende 4 december 2019. Voor verdere informatie kunt u zich wenden tot de heer J.H. Willemse, medewerker van RUD Zeeland, tel. +31(0)6 5120 3194 of 0115-745100.</text:p>
            <text:p text:style-name="common-al"/>
            <text:p text:style-name="common-al">Het verlengingsbesluit staat geregistreerd onder nummer W-AOV190421/002253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684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84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dc:language>nl</dc:language>
    <meta:user-defined meta:name="OVERHEID.EPSG28992/DC.spatial">38430 385144</meta:user-defined>
    <meta:user-defined meta:name="DC.title">Provincie Zeeland - Verlenging beslistermijn reguliere omgevingsvergunning voor Martens Havenontvangstinstallatie Vlissingen B.V. (W-AOV190421/00225337)</meta:user-defined>
    <meta:user-defined meta:name="OVERHEID.PostcodeHuisnummer/OVERHEIDop.postcodeHuisnummer">4455TW 2</meta:user-defined>
    <meta:user-defined meta:name="OVERHEIDop.straatnaam">Spanjeweg</meta:user-defined>
    <meta:user-defined meta:name="OVERHEIDop.woonplaats">Nieuw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6844</meta:user-defined>
    <meta:user-defined meta:name="OVERHEIDop.PrbID/DC.identifier">prb-2019-6844</meta:user-defined>
    <meta:user-defined meta:name="OVERHEIDop.versieInformatie"/>
  </office:meta>
</office:document-meta>
</file>