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2-3-3">
      <text:list-level-style-bullet text:bullet-char="○" text:level="1">
        <style:list-level-properties text:min-label-width="10mm"/>
      </text:list-level-style-bullet>
    </text:list-style>
    <text:list-style style:name="id1-3-2-2-6-2-2-2-3-4">
      <text:list-level-style-bullet text:bullet-char="○" text:level="1">
        <style:list-level-properties text:min-label-width="10mm"/>
      </text:list-level-style-bullet>
    </text:list-style>
    <text:list-style style:name="id1-3-2-2-6-2-2-2-3-5">
      <text:list-level-style-bullet text:bullet-char="○" text:level="1">
        <style:list-level-properties text:min-label-width="10mm"/>
      </text:list-level-style-bullet>
    </text:list-style>
  </office:automatic-styles>
  <office:body>
    <office:text>
      <text:p text:style-name="new_page_staatscourant"/>
      <text:p text:style-name="single-kop-titel">DAEB-Aanwijzingsbesluit Trajectplan Duurzame Landbouw met Natuur</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23 Awb</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text:p>
            <text:p text:style-name="al"/>
            <text:p text:style-name="al">Gelet op artikel 158, eerste lid, aanhef en onder a, van de Provinciewet;</text:p>
            <text:p text:style-name="al"/>
            <text:p text:style-name="al">Overwegende dat:</text:p>
            <text:list text:style-name="id1-3-2-1-1-12">
              <text:list-item text:style-override="id1-3-2-1-1-12-1">
                <text:number>1.</text:number>
                <text:p text:style-name="al">Het Actieplan Duurzame Landbouw met Natuur een maatschappelijk initiatief is waarbij betrokken maatschappelijke organisaties willen samenwerken met provincie en de waterschappen en de beweging richting natuurinclusieve, duurzame landbouw in gang zetten;</text:p>
              </text:list-item>
              <text:list-item text:style-override="id1-3-2-1-1-12-2">
                <text:number>2.</text:number>
                <text:p text:style-name="al">De provincie het Actieplan Duurzame Landbouw met Natuur ondersteunt;</text:p>
              </text:list-item>
              <text:list-item text:style-override="id1-3-2-1-1-12-3">
                <text:number>3.</text:number>
                <text:p text:style-name="al">De initiatiefnemers van het Actieplan diverse projecten hebben ontwikkeld, die zijn opgenomen in het Trajectplan Duurzame Landbouw met Natuur en het Financieringsplan Duurzame Landbouw met Natuur;</text:p>
              </text:list-item>
              <text:list-item text:style-override="id1-3-2-1-1-12-4">
                <text:number>4.</text:number>
                <text:p text:style-name="al">NMU verantwoordelijk is voor de coördinatie en uitvoering van dit plan in samenwerking met de andere initiatiefnemers en uitvoerders;</text:p>
              </text:list-item>
              <text:list-item text:style-override="id1-3-2-1-1-12-5">
                <text:number>5.</text:number>
                <text:p text:style-name="al">De activiteiten uit het Trajectplan Duurzame Landbouw met Natuur en het Financieringsplan Duurzame Landbouw met Natuur voor een groot deel als economische activiteiten kwalificeren in de zin van het Verdrag WEU;</text:p>
              </text:list-item>
              <text:list-item text:style-override="id1-3-2-1-1-12-6">
                <text:number>6.</text:number>
                <text:p text:style-name="al">Steunverlening ten behoeve van het Trajectplan mogelijk in strijd kan zijn met de Europese regels voor staatssteun;</text:p>
              </text:list-item>
              <text:list-item text:style-override="id1-3-2-1-1-12-7">
                <text:number>7.</text:number>
                <text:p text:style-name="al">NMU als spil functioneert in een netwerk van maatschappelijke organisaties binnen de provincie Utrecht en een dusdanig breed pallet aan activiteiten ontplooit waardoor NMU in staat is een integrale aanpak te hanteren;</text:p>
              </text:list-item>
              <text:list-item text:style-override="id1-3-2-1-1-12-8">
                <text:number>8.</text:number>
                <text:p text:style-name="al">NMU daarmee zowel kwalitatief als kwantitatief een groot bereik heeft en zich daarmee van andere marktpartijen onderscheidt die slechts op deelgebieden opereren en minder effectief zijn om de maatschappelijk brede opgaven met de gewenste integraliteit op te pakken.</text:p>
              </text:list-item>
              <text:list-item text:style-override="id1-3-2-1-1-12-9">
                <text:number>9.</text:number>
                <text:p text:style-name="al">Er sprake is van marktfalen, omdat de gewenste activiteiten uit het Trajectplan niet of niet voldoende tegen de gewenste prijs-kwaliteitverhouding door andere marktpartijen kunnen worden uitgevoerd;</text:p>
              </text:list-item>
              <text:list-item text:style-override="id1-3-2-1-1-12-10">
                <text:number>10.</text:number>
                <text:p text:style-name="al">Het college de uitvoering van de activiteiten opgenomen in het Trajectplan Duurzame Landbouw met Natuur en het Financieringsplan Duurzame Landbouw met Natuur van algemeen belang acht;</text:p>
              </text:list-item>
              <text:list-item text:style-override="id1-3-2-1-1-12-11">
                <text:number>11.</text:number>
                <text:p text:style-name="al">Het opleggen van een DAEB het meest geschikt is om deze activiteiten door NMU te steunen.</text:p>
              </text:list-item>
              <text:list-item text:style-override="id1-3-2-1-1-12-12">
                <text:number>12.</text:number>
                <text:p text:style-name="al">Dit aanwijzingsbesluit DAEB de bestaande situatie van eerder toegekende rechten en plichten van betrokken onderneming bevestigt en niet verder uitbreidt. Om deze reden is een voorafgaande consultatie van andere marktdeelnemers niet zinvol geacht.</text:p>
              </text:list-item>
            </text:list>
            <text:p text:style-name="al">Besluiten als volgt:</text:p>
            <text:p text:style-name="al"/>
          </text:section>
        </text:section>
        <text:section text:name="regeling-tekst_id1-3-2-2" text:style-name="regeling-tekst">
          <text:section text:name="paragraaf_id1-3-2-2-1" text:style-name="paragraaf">
            <text:p text:style-name="paragraaf_kop"><text:span text:style-name="nr">1.</text:span> Aanwijzing</text:p>
            <text:section text:name="structuurtekst_id1-3-2-2-1-2" text:style-name="structuurtekst">
              <text:p text:style-name="al">Aan te wijzen als Dienst van Algemeen Economisch Belang: de activiteiten van NMU gericht op de uitvoering van het Actieplan Duurzame Landbouw met Natuur door uitvoering van de activiteiten zoals vermeld in het Trajectplan Duurzame Landbouw met Natuur fase I en II en het Financieringsplan Duurzame Landbouw met Natuur, waaronder:</text:p>
              <text:list text:style-name="id1-3-2-2-1-2-2">
                <text:list-item text:style-override="id1-3-2-2-1-2-2-1">
                  <text:number>•</text:number>
                  <text:p text:style-name="al">Trajectmanagement</text:p>
                </text:list-item>
                <text:list-item text:style-override="id1-3-2-2-1-2-2-2">
                  <text:number>•</text:number>
                  <text:p text:style-name="al">Project Monitoring</text:p>
                </text:list-item>
                <text:list-item text:style-override="id1-3-2-2-1-2-2-3">
                  <text:number>•</text:number>
                  <text:p text:style-name="al">Project Duurzame bedrijfsplannen</text:p>
                </text:list-item>
                <text:list-item text:style-override="id1-3-2-2-1-2-2-4">
                  <text:number>•</text:number>
                  <text:p text:style-name="al">Platform</text:p>
                </text:list-item>
              </text:list>
            </text:section>
          </text:section>
          <text:section text:name="paragraaf_id1-3-2-2-2" text:style-name="paragraaf">
            <text:p text:style-name="paragraaf_kop"><text:span text:style-name="nr">2.</text:span> Aard en duur van de openbare dienstverplichting</text:p>
            <text:section text:name="structuurtekst_id1-3-2-2-2-2" text:style-name="structuurtekst">
              <text:p text:style-name="al">De openbare dienstverplichting gaat in op de dag na publicatie van dit aanwijzingsbesluit en loopt tot 31 december 2025.</text:p>
              <text:p text:style-name="al"/>
            </text:section>
          </text:section>
          <text:section text:name="paragraaf_id1-3-2-2-3" text:style-name="paragraaf">
            <text:p text:style-name="paragraaf_kop"><text:span text:style-name="nr">3.</text:span> Betrokken onderneming en betrokken grondgebied</text:p>
            <text:section text:name="structuurtekst_id1-3-2-2-3-2" text:style-name="structuurtekst">
              <text:p text:style-name="al">Betrokken onderneming is NMU t.b.v. diensten die worden uitgevoerd op het grondgebied van de provincie Utrecht.</text:p>
              <text:p text:style-name="al"/>
            </text:section>
          </text:section>
          <text:section text:name="paragraaf_id1-3-2-2-4" text:style-name="paragraaf">
            <text:p text:style-name="paragraaf_kop"><text:span text:style-name="nr">4.</text:span> Uitsluitende rechten</text:p>
            <text:section text:name="structuurtekst_id1-3-2-2-4-2" text:style-name="structuurtekst">
              <text:p text:style-name="al">Er worden geen uitsluitende of bijzondere rechten aan de onderneming toegekend.</text:p>
              <text:p text:style-name="al"/>
            </text:section>
          </text:section>
          <text:section text:name="paragraaf_id1-3-2-2-5" text:style-name="paragraaf">
            <text:p text:style-name="paragraaf_kop"><text:span text:style-name="nr">5.</text:span> Parameters compensatie kosten</text:p>
            <text:section text:name="structuurtekst_id1-3-2-2-5-2" text:style-name="structuurtekst">
              <text:p text:style-name="al">De parameters voor de berekening, de controle en de herziening van de compensatie zijn beschreven in het Financieringsplan Duurzame Landbouw met Natuur en worden uitgewerkt in de subsidiebeschikking(en).</text:p>
              <text:p text:style-name="al">De maximale subsidie voor de DAEB-activiteiten bestaat uit:</text:p>
              <text:list text:style-name="id1-3-2-2-5-2-3">
                <text:list-item text:style-override="id1-3-2-2-5-2-3-1">
                  <text:number>a.</text:number>
                  <text:p text:style-name="al">de totale kosten die specifiek aan de DAEB-activiteiten zijn toe te rekenen, en</text:p>
                </text:list-item>
                <text:list-item text:style-override="id1-3-2-2-5-2-3-2">
                  <text:number>b.</text:number>
                  <text:p text:style-name="al">een passende bijdrage aan de niet-specifiek aan de DAEB-activiteiten toe te rekenen kosten (overhead).</text:p>
                </text:list-item>
              </text:list>
              <text:p text:style-name="al">Het integrale kostprijstarief is opgebouwd uit primaire loonkosten plus een opslag voor indirecte kosten en overhead. Met indirecte kosten en overhead worden die kosten bedoeld die niet rechtstreeks aan een subsidiabele activiteit worden toegerekend, maar via toerekening van een kostendrager. Ten behoeve van de berekening van het integrale kostprijstarief is het nodig de declarabele uren te berekenen. Dit is het aantal uren per dag (bijvoorbeeld 7,2 uren bij een 36-urige werkweek) vermenigvuldigd met het aantal werkdagen in een kalenderjaar minus: wettelijk erkende feestdagen; verlof conform cao; % ziekteverzuim; % indirecte productieve tijd (werkbesprekingen, personeelsaangelegenheden, studieverlof, etc.) o.b.v. ervaringsgegevens. De uitkomst is het direct aantal productieve uren per jaar, dat de basis is voor de berekening van het uurtarief bij de integrale kosten.</text:p>
              <text:p text:style-name="al"/>
              <text:p text:style-name="al">Om overcompensatie te vermijden, wordt de subsidie vastgesteld op basis van daadwerkelijk gemaakte in aanmerking komende kosten. Om dit inzichtelijk te maken, zal NMU:</text:p>
              <text:list text:style-name="id1-3-2-2-5-2-7">
                <text:list-item text:style-override="id1-3-2-2-5-2-7-1">
                  <text:number>a.</text:number>
                  <text:p text:style-name="al">Een gescheiden boekhouding hanteren (inkomsten en uitgaven gescheiden administreren: DAEB-activiteiten - overige activiteiten;)</text:p>
                </text:list-item>
                <text:list-item text:style-override="id1-3-2-2-5-2-7-2">
                  <text:number>b.</text:number>
                  <text:p text:style-name="al">de ureninzet in een urenregistratiesysteem opnemen.</text:p>
                </text:list-item>
              </text:list>
              <text:p text:style-name="al">Op grond van de parameters mogen alleen kosten worden vergoed die doelmatig en redelijkerwijs nodig zijn voor de uitvoering van de activiteiten.</text:p>
              <text:p text:style-name="al"/>
              <text:p text:style-name="al">De regels om overcompensatie te vermijden en terug te betalen zijn als volgt:</text:p>
              <text:list text:style-name="id1-3-2-2-5-2-11">
                <text:list-item text:style-override="id1-3-2-2-5-2-11-1">
                  <text:number>a.</text:number>
                  <text:p text:style-name="al">Aan het einde van de duur van de openbare dienstverplichting controleert ons college dat er geen overcompensatie heeft plaatsgevonden.</text:p>
                </text:list-item>
                <text:list-item text:style-override="id1-3-2-2-5-2-11-2">
                  <text:number>b.</text:number>
                  <text:p text:style-name="al">Ons college vordert betaalde overcompensatie terug en past de parameters ter berekening van de compensatie eventueel voor de toekomst aan.</text:p>
                </text:list-item>
                <text:list-item text:style-override="id1-3-2-2-5-2-11-3">
                  <text:number>c.</text:number>
                  <text:p text:style-name="al">De subsidieontvanger wordt verplicht Gedeputeerde Staten onverwijld schriftelijk mee te delen indien er te veel is gecompenseerd voor de verrichte dienst van algemeen economisch belang.</text:p>
                </text:list-item>
              </text:list>
            </text:section>
          </text:section>
          <text:section text:name="paragraaf_id1-3-2-2-6" text:style-name="paragraaf">
            <text:p text:style-name="paragraaf_kop">Bezwaarclausule</text:p>
            <text:section text:name="structuurtekst_id1-3-2-2-6-2" text:style-name="structuurtekst">
              <text:p text:style-name="al">Tegen dit besluit kunt u binnen zes weken na de dag van verzending een bezwaarschrift bij het college van Gedeputeerde Staten van Utrecht indienen:</text:p>
              <text:list text:style-name="id1-3-2-2-6-2-2">
                <text:list-item text:style-override="id1-3-2-2-6-2-2-1">
                  <text:number>-</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 In beginsel is het indienen via een andere digitale manier, zoals bijvoorbeeld via de mail, niet toegestaan.</text:p>
                </text:list-item>
                <text:list-item text:style-override="id1-3-2-2-6-2-2-2">
                  <text:number>-</text:number>
                  <text:p text:style-name="al">Schriftelijk, t.a.v. de secretaris van de Awb- adviescommissie van PS en GS, postbus 80300, 3508 TH Utrecht. Dit bezwaarschrift moet in ieder geval bevatten:</text:p>
                  <text:list text:style-name="id1-3-2-2-6-2-2-2-3">
                    <text:list-item text:style-override="id1-3-2-2-6-2-2-2-3-1">
                      <text:number>○</text:number>
                      <text:p text:style-name="al">uw naam en adres;</text:p>
                    </text:list-item>
                    <text:list-item text:style-override="id1-3-2-2-6-2-2-2-3-2">
                      <text:number>○</text:number>
                      <text:p text:style-name="al">de dagtekening van uw bezwaarschrift;</text:p>
                    </text:list-item>
                    <text:list-item text:style-override="id1-3-2-2-6-2-2-2-3-3">
                      <text:number>○</text:number>
                      <text:p text:style-name="al">een omschrijving van het besluit waartegen het bezwaar is gericht (indien mogelijk onder vermelding van het besluitnummer);</text:p>
                    </text:list-item>
                    <text:list-item text:style-override="id1-3-2-2-6-2-2-2-3-4">
                      <text:number>○</text:number>
                      <text:p text:style-name="al">de reden van bezwaar;</text:p>
                    </text:list-item>
                    <text:list-item text:style-override="id1-3-2-2-6-2-2-2-3-5">
                      <text:number>○</text:number>
                      <text:p text:style-name="al">uw handtekening.</text:p>
                    </text:list-item>
                  </text:list>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
            </text:section>
          </text:section>
        </text:section>
        <text:section text:name="regeling-sluiting_id1-3-2-3" text:style-name="regeling-sluiting">
          <text:section text:name="gegeven_id1-3-2-3-1" text:style-name="gegeven">
            <text:p text:style-name="dagtekening">
            <text:span text:style-name="datum">Vastgesteld in de vergadering van gedeputeerde staten d.d. 1 oktober 2019 (docnr. 81F73E8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58, eerste lid, van de Provinciewet]|[1.0:c:BWBR0005645&amp;artikel=158&amp;lid=1&amp;g=2019-01-01</meta:user-defined>
    <meta:user-defined meta:name="DC.source">artikel 4:23 van de Algemene wet bestuursrecht]|[1.0:c:BWBR0005537&amp;artikel=4%3A23&amp;g=2019-10-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81F73E84</meta:user-defined>
    <meta:user-defined meta:name="DCTERMS.alternative">DAEB-Aanwijzingsbesluit Trajectplan Duurzame Landbouw met Natuur</meta:user-defined>
    <dc:language>nl</dc:language>
    <meta:user-defined meta:name="OVERHEID.Provincie/DC.spatial">Utrecht</meta:user-defined>
    <meta:user-defined meta:name="DC.title">DAEB-Aanwijzingsbesluit Trajectplan Duurzame Landbouw met Natuur</meta:user-defined>
    <meta:user-defined meta:name="DCTERMS.W3CDTF/DCTERMS.available">2019-10-14</meta:user-defined>
    <meta:user-defined meta:name="DCTERMS.W3CDTF/OVERHEIDop.jaargang">2019</meta:user-defined>
    <meta:user-defined meta:name="OVERHEIDop.publicationIssue">6820</meta:user-defined>
    <meta:user-defined meta:name="OVERHEIDop.betreftRegeling">CVDR628235_1</meta:user-defined>
    <meta:user-defined meta:name="OVERHEIDop.PrbID/DC.identifier">prb-2019-6820</meta:user-defined>
    <meta:user-defined meta:name="xs:date/OVERHEIDop.startdatum">2019-10-15</meta:user-defined>
    <meta:user-defined meta:name="OVERHEIDop.versieInformatie"/>
  </office:meta>
</office:document-meta>
</file>