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Grensmaasproject, cluster Nattenhoven, Grevenbicht, Koeweide, Visserweert, 2018-206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Ontgrondingenwet, ontwerpbesluit</text:span>
          </text:p>
            <text:p text:style-name="common-al">Locatie: Grensmaasproject, cluster Nattenhoven, Grevenbicht, Koeweide, Visserweert Zaaknummer: 2018-206866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8 oktober 2019 t/m 28 november 2019: </text:p>
            <text:p text:style-name="common-al">- in het Gouvernement, Limburglaan 10, Maastricht, na telefonische afspraak, +31 43 389 76 49; </text:p>
            <text:p text:style-name="common-al">- in het gemeentehuis van Stein, op de gebruikelijke plaats en tijden.Vergunningsbesluiten worden gedurende de inzagetermijn ook gepubliceerd op <text:a xlink:href="https://zoek.officielebekendmakingen.nl/" xlink:type="simple">https://zoek.officielebekendmakingen.nl</text:a>   (klik dan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 18 oktober 2019 t/m 28 november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21 november 2019 contact op te nemen met tel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6866</meta:user-defined>
    <dc:language>nl</dc:language>
    <meta:user-defined meta:name="OVERHEID.EPSG28992/DC.spatial">181838 338630</meta:user-defined>
    <meta:user-defined meta:name="DC.title">Provincie Limburg, ontwerpbesluit Ontgrondingenwet, Grensmaasproject, cluster Nattenhoven, Grevenbicht, Koeweide, Visserweert, 2018-206866</meta:user-defined>
    <meta:user-defined meta:name="OVERHEID.PostcodeHuisnummer/OVERHEIDop.postcodeHuisnummer">6127CB 71</meta:user-defined>
    <meta:user-defined meta:name="OVERHEIDop.straatnaam">Heilig Kruisstraat</meta:user-defined>
    <meta:user-defined meta:name="OVERHEIDop.woonplaats">Grevenbicht</meta:user-defined>
    <meta:user-defined meta:name="DCTERMS.W3CDTF/DCTERMS.available">2019-10-16</meta:user-defined>
    <meta:user-defined meta:name="OVERHEIDop.externeBijlage">Ontwerpbesluit 2018-206866|exb-2019-48969</meta:user-defined>
    <meta:user-defined meta:name="OVERHEIDop.externeBijlage">2018-206866 Tekening 1 |exb-2019-48970</meta:user-defined>
    <meta:user-defined meta:name="OVERHEIDop.externeBijlage">2018-206866 Tekening 2|exb-2019-48971</meta:user-defined>
    <meta:user-defined meta:name="OVERHEIDop.externeBijlage">2018-206866 Tekening 3|exb-2019-48972</meta:user-defined>
    <meta:user-defined meta:name="OVERHEIDop.externeBijlage">2018-206866 Tekening 4|exb-2019-48973</meta:user-defined>
    <meta:user-defined meta:name="OVERHEIDop.externeBijlage">2018-206866 Tekening 5|exb-2019-48974</meta:user-defined>
    <meta:user-defined meta:name="OVERHEIDop.externeBijlage">2018-206866 Tekening 6|exb-2019-48975</meta:user-defined>
    <meta:user-defined meta:name="OVERHEIDop.externeBijlage">2018-206866 Tekening 7|exb-2019-48976</meta:user-defined>
    <meta:user-defined meta:name="OVERHEIDop.externeBijlage">2018-206866 Tekening 8|exb-2019-48977</meta:user-defined>
    <meta:user-defined meta:name="OVERHEIDop.externeBijlage">2018-206866 Tekening 9|exb-2019-48978</meta:user-defined>
    <meta:user-defined meta:name="OVERHEIDop.externeBijlage">2018-206866 Tekening 10|exb-2019-48979</meta:user-defined>
    <meta:user-defined meta:name="OVERHEIDop.externeBijlage">2018-206866 Tekening 11|exb-2019-48980</meta:user-defined>
    <meta:user-defined meta:name="DCTERMS.W3CDTF/OVERHEIDop.jaargang">2019</meta:user-defined>
    <meta:user-defined meta:name="OVERHEIDop.publicationIssue">6805</meta:user-defined>
    <meta:user-defined meta:name="OVERHEIDop.PrbID/DC.identifier">prb-2019-6805</meta:user-defined>
    <meta:user-defined meta:name="OVERHEIDop.versieInformatie"/>
  </office:meta>
</office:document-meta>
</file>