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4-2-3-1-1">
      <style:table-column-properties/>
    </style:style>
    <style:style style:family="table-column" style:parent-style-name="colspec" style:name="id1-3-2-2-1-24-2-3-1-2">
      <style:table-column-properties/>
    </style: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style:style style:family="table-column" style:parent-style-name="colspec" style:name="id1-3-2-2-1-25-1-4-1-1">
      <style:table-column-properties/>
    </style:style>
    <style:style style:family="table-column" style:parent-style-name="colspec" style:name="id1-3-2-2-1-25-1-4-1-2">
      <style:table-column-properties/>
    </style:style>
    <style:style style:family="table-column" style:parent-style-name="colspec" style:name="id1-3-2-2-1-25-1-8-1-1">
      <style:table-column-properties/>
    </style:style>
    <style:style style:family="table-column" style:parent-style-name="colspec" style:name="id1-3-2-2-1-25-1-8-1-2">
      <style:table-column-properties/>
    </style:style>
    <text:list-style style:name="id1-3-2-2-1-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9-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9-3-3">
      <text:list-level-style-bullet text:bullet-char="-" text:level="1">
        <style:list-level-properties text:min-label-width="10mm"/>
      </text:list-level-style-bullet>
    </text:list-style>
    <text:list-style style:name="id1-3-2-2-1-29-3-3-1">
      <text:list-level-style-bullet text:bullet-char="-" text:level="1">
        <style:list-level-properties text:min-label-width="10mm"/>
      </text:list-level-style-bullet>
    </text:list-style>
    <text:list-style style:name="id1-3-2-2-1-29-3-3-2">
      <text:list-level-style-bullet text:bullet-char="-" text:level="1">
        <style:list-level-properties text:min-label-width="10mm"/>
      </text:list-level-style-bullet>
    </text:list-style>
    <text:list-style style:name="id1-3-2-2-1-29-3-3-3">
      <text:list-level-style-bullet text:bullet-char="-" text:level="1">
        <style:list-level-properties text:min-label-width="10mm"/>
      </text:list-level-style-bullet>
    </text:list-style>
    <text:list-style style:name="id1-3-2-2-1-3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7 oktober 2019, nr. 1283696/1283704 tot het vaststellen van de bedieningstijden van de over Nauernasche Vaart gelegen Reint Laan Jr Brug, Brug Vrouwenverdriet, Schermersluis (en brug bovenhoofd), Spoorbrug Krommenie, Provinciale bruggen te Krommenie en Vaartb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van Noord-Holland,</text:span>
          </text:p>
            <text:p text:style-name="al"/>
            <text:p text:style-name="al">
            <text:span text:style-name="nadrukvet">overwegende,</text:span>
          </text:p>
            <text:p text:style-name="al"/>
            <text:p text:style-name="al">dat wij op grond van de Waterverordening provincie Noord-Holland bevoegd zijn de bedieningstijden van Reint Laan Jr Brug, Brug Vrouwenverdriet, Schermersluis (en brug bovenhoofd), Spoorbrug Krommenie, Provinciale bruggen te Krommenie en Vaartbrug vast te stellen;</text:p>
            <text:p text:style-name="al"/>
            <text:p text:style-name="al">dat de bedieningstijden van de hiervoor genoemde bruggen laatstelijk zijn vastgesteld bij ons besluit van 18 maart 2011, nr. 2011-10471, (Provinciaal blad 2011, nr. 43);</text:p>
            <text:p text:style-name="al"/>
            <text:p text:style-name="al">dat de Nauernasche Vaart als BZM vaarwegklasse is aangewezen in de Basisvisie Recreatietoervaart Nederland 2015-2020 (BRTN);</text:p>
            <text:p text:style-name="al"/>
            <text:p text:style-name="al">dat vanuit de vaarweggebruikers diverse verzoeken zijn ontvangen om de bedieningstijden op de Nauernasche Vaart te verruimen en dat de huidige tijden op de Nauernasche Vaart niet aansluiten op de richtlijn voor bediening zoals vermeldt in de Basisvisie Recreatietoervaart Nederland 2015-2020 (BRTN);</text:p>
            <text:p text:style-name="al"/>
            <text:p text:style-name="al">dat op de Nauernasche Vaart tijdens avondbediening op werkdagen rekening moet worden gehouden met een spitssluiting om het wegverkeer te kunnen afwikkelen; </text:p>
            <text:p text:style-name="al"/>
            <text:p text:style-name="al">dat wij het ontwerpbesluit voor het kenbaar maken van zienswijzen hebben toegezonden aan de partijen die deelnemen aan het Routeoverleg Noord-Holland Noord;</text:p>
            <text:p text:style-name="al"/>
            <text:p text:style-name="al">dat er, voor zover bekend, geen sprake is van belangen die het nemen van dit besluit in de weg staan;</text:p>
            <text:p text:style-name="al"/>
            <text:p text:style-name="al">gelet op artikel 2.7, lid 1, van de Waterverordening provincie Noord-Holland;</text:p>
            <text:p text:style-name="al"/>
            <text:p text:style-name="al">
            <text:span text:style-name="nadrukvet">besluiten:</text:span>
          </text:p>
            <text:p text:style-name="al"/>
            <text:list text:style-name="id1-3-2-2-1-24">
              <text:list-item text:style-override="id1-3-2-2-1-24-1">
                <text:number>I.</text:number>
                <text:p text:style-name="al">met ingang van 1 april 2020 in te trekken ons besluit van 18 maart 2011 (Provinciaal blad 2011, nr. 43);</text:p>
                <text:p text:style-name="al"/>
              </text:list-item>
              <text:list-item text:style-override="id1-3-2-2-1-24-2">
                <text:number>II.</text:number>
                <text:p text:style-name="al">met ingang van 1 april 2020 de bedieningstijden van de Reint Laan Jr Brug (in de S154), Brug Vrouwenverdriet (in de N246), Schermersluis (en brug over bovenhoofd) als volgt vast te stellen: </text:p>
                <text:p><draw:frame draw:style-name="lidiv"><draw:text-box ofo:max-width="15.3cm" ofo:min-height="1cm" ofo:min-width="5cm"><text:section text:name="table_id1-3-2-2-1-24-2-3" text:style-name="table"><text:p text:style-name="table_top"/>
                <table:table table:style-name="tgroup">
                  <table:table-column table:style-name="id1-3-2-2-1-24-2-3-1-1"/>
                  <table:table-column table:style-name="id1-3-2-2-1-24-2-3-1-2"/>
                  
                    <table:table-row table:style-name="row">
                      <table:table-cell table:style-name="entry" table:number-rows-spanned="1" table:number-columns-spanned="1">
                        <text:p text:style-name="table_al">1 april tot 31 oktober:</text:p>
                      </table:table-cell>
                      <table:table-cell table:style-name="entry" table:number-rows-spanned="1" table:number-columns-spanned="1">
                        <text:p text:style-name="table_al">1 november t/m 31 maart: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 t/m vr 09:00 – 16:30 uur</text:p>
                      </table:table-cell>
                      <table:table-cell table:style-name="entry" table:number-rows-spanned="1" table:number-columns-spanned="1">
                        <text:p text:style-name="table_al">ma t/m vr 09:00 – 16:30 uur</text:p>
                      </table:table-cell>
                    </table:table-row>
                    <table:table-row table:style-name="row">
                      <table:table-cell table:style-name="entry" table:number-rows-spanned="1" table:number-columns-spanned="1">
                        <text:p text:style-name="table_al">ma t/m vr 18:30 – 20:00 uur</text:p>
                      </table:table-cell>
                      <table:table-cell table:style-name="entry" table:number-rows-spanned="1" table:number-columns-spanned="1">
                        <text:p text:style-name="table_al">zaterdag 09:00 – 19:00 uur</text:p>
                      </table:table-cell>
                    </table:table-row>
                    <table:table-row table:style-name="row">
                      <table:table-cell table:style-name="entry" table:number-rows-spanned="1" table:number-columns-spanned="1">
                        <text:p text:style-name="table_al">zaterdag 09:00 – 19:00 uur</text:p>
                      </table:table-cell>
                      <table:table-cell table:style-name="entry" table:number-rows-spanned="1" table:number-columns-spanned="1">
                        <text:p text:style-name="table_al">zon- en feestdagen 09:00–17:00 uur</text:p>
                      </table:table-cell>
                    </table:table-row>
                    <table:table-row table:style-name="row">
                      <table:table-cell table:style-name="entry" table:number-rows-spanned="1" table:number-columns-spanned="1">
                        <text:p text:style-name="table_al">zon- en feestdagen 09:00–19:00 uur</text:p>
                      </table:table-cell>
                      <table:table-cell table:style-name="entry" table:number-rows-spanned="1" table:number-columns-spanned="1">
                        <text:p text:style-name="table_al">*bediening op aanvraag 24u van tevoren</text:p>
                      </table:table-cell>
                    </table:table-row>
                  
                </table:table>
              <text:p text:style-name="table_bottom"/></text:section></draw:text-box></draw:frame></text:p>
              </text:list-item>
            </text:list>
            <text:list text:style-name="id1-3-2-2-1-25">
              <text:list-item text:style-override="id1-3-2-2-1-25-1">
                <text:number/>
                <text:p text:style-name="al">met ingang van 1 april 2020 de bedieningstijden van de Spoorbrug Krommenie en naastgelegen Provinciale bruggen te Krommenie (in de N203) als volgt vast te stellen: </text:p>
                <text:p text:style-name="al"/>
                <text:p><draw:frame draw:style-name="lidiv"><draw:text-box ofo:max-width="15.3cm" ofo:min-height="1cm" ofo:min-width="5cm"><text:section text:name="table_id1-3-2-2-1-25-1-4" text:style-name="table"><text:p text:style-name="table_top"/>
                <table:table table:style-name="tgroup">
                  <table:table-column table:style-name="id1-3-2-2-1-25-1-4-1-1"/>
                  <table:table-column table:style-name="id1-3-2-2-1-25-1-4-1-2"/>
                  
                    <table:table-row table:style-name="row">
                      <table:table-cell table:style-name="entry" table:number-rows-spanned="1" table:number-columns-spanned="1">
                        <text:p text:style-name="table_al">1 april tot 31 oktober**:</text:p>
                      </table:table-cell>
                      <table:table-cell table:style-name="entry" table:number-rows-spanned="1" table:number-columns-spanned="1">
                        <text:p text:style-name="table_al">1 november t/m 31 maart: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 t/m vr 09:03 – 16:06 uur</text:p>
                      </table:table-cell>
                      <table:table-cell table:style-name="entry" table:number-rows-spanned="1" table:number-columns-spanned="1">
                        <text:p text:style-name="table_al">ma t/m vr 09:03 – 16:06 uur</text:p>
                      </table:table-cell>
                    </table:table-row>
                    <table:table-row table:style-name="row">
                      <table:table-cell table:style-name="entry" table:number-rows-spanned="1" table:number-columns-spanned="1">
                        <text:p text:style-name="table_al">ma t/m vr 18:33 – 20:06 uur</text:p>
                      </table:table-cell>
                      <table:table-cell table:style-name="entry" table:number-rows-spanned="1" table:number-columns-spanned="1">
                        <text:p text:style-name="table_al">zaterdag 09:03 – 19:06</text:p>
                      </table:table-cell>
                    </table:table-row>
                    <table:table-row table:style-name="row">
                      <table:table-cell table:style-name="entry" table:number-rows-spanned="1" table:number-columns-spanned="1">
                        <text:p text:style-name="table_al">zaterdag 09:03 – 19:06 uur </text:p>
                      </table:table-cell>
                      <table:table-cell table:style-name="entry" table:number-rows-spanned="1" table:number-columns-spanned="1">
                        <text:p text:style-name="table_al">zon- en feestdagen 09:03–17:06 uur</text:p>
                      </table:table-cell>
                    </table:table-row>
                    <table:table-row table:style-name="row">
                      <table:table-cell table:style-name="entry" table:number-rows-spanned="1" table:number-columns-spanned="1">
                        <text:p text:style-name="table_al">zon- en feestdagen 09:03–19:06 uur</text:p>
                      </table:table-cell>
                      <table:table-cell table:style-name="entry" table:number-rows-spanned="1" table:number-columns-spanned="1">
                        <text:p text:style-name="table_al">*bediening op aanvraag 24u van tevoren</text:p>
                      </table:table-cell>
                    </table:table-row>
                    <table:table-row table:style-name="row">
                      <table:table-cell table:style-name="entry" table:number-rows-spanned="1" table:number-columns-spanned="1">
                        <text:p text:style-name="table_al">**bediening start om xx:03 en xx:33</text:p>
                      </table:table-cell>
                      <table:table-cell table:style-name="entry" table:number-rows-spanned="1" table:number-columns-spanned="1">
                        <text:p text:style-name="table_al">**bediening start om xx:03 en xx:33</text:p>
                      </table:table-cell>
                    </table:table-row>
                  
                </table:table>
              <text:p text:style-name="table_bottom"/></text:section></draw:text-box></draw:frame></text:p>
                <text:p text:style-name="al"/>
                <text:p text:style-name="al">met ingang van heden de bedieningstijden van de Vaartbrug als volgt vast te stellen: 1 april tot 31 oktober: 1 november t/m 31 maart:</text:p>
                <text:p text:style-name="al"/>
                <text:p><draw:frame draw:style-name="lidiv"><draw:text-box ofo:max-width="15.3cm" ofo:min-height="1cm" ofo:min-width="5cm"><text:section text:name="table_id1-3-2-2-1-25-1-8" text:style-name="table"><text:p text:style-name="table_top"/>
                <table:table table:style-name="tgroup">
                  <table:table-column table:style-name="id1-3-2-2-1-25-1-8-1-1"/>
                  <table:table-column table:style-name="id1-3-2-2-1-25-1-8-1-2"/>
                  
                    <table:table-row table:style-name="row">
                      <table:table-cell table:style-name="entry" table:number-rows-spanned="1" table:number-columns-spanned="1">
                        <text:p text:style-name="table_al">1 april tot 31 oktober:</text:p>
                      </table:table-cell>
                      <table:table-cell table:style-name="entry" table:number-rows-spanned="1" table:number-columns-spanned="1">
                        <text:p text:style-name="table_al">1 november t/m 31 maart:</text:p>
                      </table:table-cell>
                    </table:table-row>
                    <table:table-row table:style-name="row">
                      <table:table-cell table:style-name="entry" table:number-rows-spanned="1" table:number-columns-spanned="1">
                        <text:p text:style-name="table_al">ma t/m vr 09:00 – 16:30 uur</text:p>
                      </table:table-cell>
                      <table:table-cell table:style-name="entry" table:number-rows-spanned="1" table:number-columns-spanned="1">
                        <text:p text:style-name="table_al">ma t/m vr 9:00 – 16:30 uur</text:p>
                      </table:table-cell>
                    </table:table-row>
                    <table:table-row table:style-name="row">
                      <table:table-cell table:style-name="entry" table:number-rows-spanned="1" table:number-columns-spanned="1">
                        <text:p text:style-name="table_al">ma t/m vr 18:30 – 22:00 uur</text:p>
                      </table:table-cell>
                      <table:table-cell table:style-name="entry" table:number-rows-spanned="1" table:number-columns-spanned="1">
                        <text:p text:style-name="table_al">ma t/m vr 18:30 – 22:00 uur</text:p>
                      </table:table-cell>
                    </table:table-row>
                    <table:table-row table:style-name="row">
                      <table:table-cell table:style-name="entry" table:number-rows-spanned="1" table:number-columns-spanned="1">
                        <text:p text:style-name="table_al">zaterdag 07:00 – 19:00 uur</text:p>
                      </table:table-cell>
                      <table:table-cell table:style-name="entry" table:number-rows-spanned="1" table:number-columns-spanned="1">
                        <text:p text:style-name="table_al">zaterdag 07:00 – 17:00 uur</text:p>
                      </table:table-cell>
                    </table:table-row>
                    <table:table-row table:style-name="row">
                      <table:table-cell table:style-name="entry" table:number-rows-spanned="1" table:number-columns-spanned="1">
                        <text:p text:style-name="table_al">zon- en feestdagen 09:00–19:00 uur</text:p>
                      </table:table-cell>
                      <table:table-cell table:style-name="entry" table:number-rows-spanned="1" table:number-columns-spanned="1">
                        <text:p text:style-name="table_al">zon- en feestdagen 09:00–19:00 uur</text:p>
                      </table:table-cell>
                    </table:table-row>
                    <table:table-row table:style-name="row">
                      <table:table-cell table:style-name="entry" table:number-rows-spanned="1" table:number-columns-spanned="1"/>
                      <table:table-cell table:style-name="entry" table:number-rows-spanned="1" table:number-columns-spanned="1">
                        <text:p text:style-name="table_al">m.u.v. de beide Kerstdagen en</text:p>
                      </table:table-cell>
                    </table:table-row>
                    <table:table-row table:style-name="row">
                      <table:table-cell table:style-name="entry" table:number-rows-spanned="1" table:number-columns-spanned="1"/>
                      <table:table-cell table:style-name="entry" table:number-rows-spanned="1" table:number-columns-spanned="1">
                        <text:p text:style-name="table_al">Nieuwjaarsdag</text:p>
                      </table:table-cell>
                    </table:table-row>
                  
                </table:table>
              <text:p text:style-name="table_bottom"/></text:section></draw:text-box></draw:frame></text:p>
              </text:list-item>
            </text:list>
            <text:p text:style-name="al"/>
            <text:list text:style-name="id1-3-2-2-1-27">
              <text:list-item text:style-override="id1-3-2-2-1-27-1">
                <text:number>III.</text:number>
                <text:p text:style-name="al">dat in dringende gevallen, na voorafgaand verzoek, door de desbetreffende brugbeheerder(s) gele­gen­heid tot door­vaart kan worden gegeven buiten de hiervoor onder II. genoemde bedienings­tijden;</text:p>
              </text:list-item>
            </text:list>
            <text:p text:style-name="al"> </text:p>
            <text:list text:style-name="id1-3-2-2-1-29">
              <text:list-item text:style-override="id1-3-2-2-1-29-1">
                <text:number>IV.</text:number>
                <text:p text:style-name="al">dat onder ’feestdagen’ in dit besluit moet worden verstaan: Nieuw­jaars­dag, Tweede Paasdag, Koningsdag, Hemel­vaarts­dag, Tweede Pinksterdag en de beide Kerst­dagen;</text:p>
                <text:p text:style-name="al"/>
              </text:list-item>
              <text:list-item text:style-override="id1-3-2-2-1-29-2">
                <text:number>V.</text:number>
                <text:p text:style-name="al">dat als ingevolge het onder II. tot en met IV. vastgestelde bedieningsregime tot na 16.00 uur zou moeten worden bediend, op 24 en 31 december de bediening om 16.00 uur wordt beëindigd;</text:p>
                <text:p text:style-name="al"/>
              </text:list-item>
              <text:list-item text:style-override="id1-3-2-2-1-29-3">
                <text:number>VI.</text:number>
                <text:p text:style-name="al">dat het bedienend personeel bevoegd is om met inachtneming van het hierboven onder II. tot en met V. vermelde bedieningsregime:</text:p>
                <text:list text:style-name="id1-3-2-2-1-29-3-3">
                  <text:list-item text:style-override="id1-3-2-2-1-29-3-3-1">
                    <text:number>-</text:number>
                    <text:p text:style-name="al">direct voor de recreatievaart te bedienen in geval er zowel van de kant van de recreatievaart als van de kant van het wegverkeer geen groot aanbod is;</text:p>
                  </text:list-item>
                  <text:list-item text:style-override="id1-3-2-2-1-29-3-3-2">
                    <text:number>-</text:number>
                    <text:p text:style-name="al">in geval van een groot aanbod van het wegverkeer, ongeacht het aanbod van de recreatievaart, het openen van de brug ten behoeve van de recreatievaart te beperken tot eens per half uur;</text:p>
                  </text:list-item>
                  <text:list-item text:style-override="id1-3-2-2-1-29-3-3-3">
                    <text:number>-</text:number>
                    <text:p text:style-name="al">in geval van een groot aanbod van de kant van de recrea­tie­vaart en geen groot aanbod van de kant van het wegver­keer met het openen van de brug voor de recreatie­vaart te wach­ten totdat enkele ple­zier­vaartuigen zich voor de brug hebben verzameld (in het algemeen zal dan elk kwartier gelegenheid tot doorvaart worden verleend);</text:p>
                  </text:list-item>
                </text:list>
              </text:list-item>
            </text:list>
            <text:p text:style-name="al"> </text:p>
            <text:list text:style-name="id1-3-2-2-1-31">
              <text:list-item text:style-override="id1-3-2-2-1-31-1">
                <text:number>VII.</text:number>
                <text:p text:style-name="al">dat het besluit van kracht wordt één dag na de dag van uitgifte van het provinciaal blad waarin het wordt geplaatst.</text:p>
              </text:list-item>
            </text:list>
            <text:p text:style-name="al"> </text:p>
            <text:p text:style-name="al">Haarlem, 7 oktober 2019</text:p>
            <text:p text:style-name="al"> </text:p>
            <text:p text:style-name="al">Gedeputeerde Staten van Noord-Holland,</text:p>
            <text:p text:style-name="al">namens dezen,</text:p>
            <text:p text:style-name="al"/>
            <text:p text:style-name="al">   </text:p>
            <text:p text:style-name="al">F.C.D. Noordberger a.i.</text:p>
            <text:p text:style-name="al">Sectormanager Beheerstrategie en Programmering Infrastructuur</text:p>
            <text:p text:style-name="al"/>
            <text:p text:style-name="al">  </text:p>
            <text:p text:style-name="al">
            <text:span text:style-name="nadrukvet">Bezwaar</text:span>
          </text:p>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text:p>
            <text:p text:style-name="al"/>
            <text:p text:style-name="al"> </text:p>
            <text:p text:style-name="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 bij een spoedeisend belang - een voorlopige voorziening vragen bij de voorzieningenrechter van de Rechtbank Noord-Holland.</text:p>
            <text:p text:style-name="al"/>
            <text:p text:style-name="al"> </text:p>
            <text:p text:style-name="al">Voor vragen of opmerkingen over het besluit kunt u bellen met het servicepunt Noord-Holland, telefoonnummer (gratis): 0800 200 60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0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0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0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https://decentrale.regelgeving.overheid.nl/cvdr/XHTMLoutput/Actueel/Noord-Holland/56926.html</meta:user-defined>
    <meta:user-defined meta:name="OVERHEIDop.referentienummer">1283696/1283704 </meta:user-defined>
    <dc:language>nl</dc:language>
    <meta:user-defined meta:name="OVERHEID.Provincie/DC.spatial">Noord-Holland</meta:user-defined>
    <meta:user-defined meta:name="DC.title">Besluit van Gedeputeerde Staten van Noord-Holland van 7 oktober 2019, nr. 1283696/1283704 tot het vaststellen van de bedieningstijden van de over Nauernasche Vaart gelegen Reint Laan Jr Brug, Brug Vrouwenverdriet, Schermersluis (en brug bovenhoofd), Spoorbrug Krommenie, Provinciale bruggen te Krommenie en Vaartbrug</meta:user-defined>
    <meta:user-defined meta:name="DCTERMS.W3CDTF/DCTERMS.available">2019-10-16</meta:user-defined>
    <meta:user-defined meta:name="DCTERMS.W3CDTF/OVERHEIDop.jaargang">2019</meta:user-defined>
    <meta:user-defined meta:name="OVERHEIDop.publicationIssue">6803</meta:user-defined>
    <meta:user-defined meta:name="OVERHEIDop.PrbID/DC.identifier">prb-2019-6803</meta:user-defined>
    <meta:user-defined meta:name="OVERHEIDop.versieInformatie"/>
  </office:meta>
</office:document-meta>
</file>