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9-10-2019</text:p>
            <text:p text:style-name="al">
            <text:span text:style-name="nadrukvet">Kenmerk</text:span>: 2019/0307937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subsidieplafond voor 2019 als volgt is gewijzigd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6.29 1000 kansen voor kwetsbare groepen op de arbeidsmarkt: </text:span>€ 1.250.000,- (het vorige subsidieplafond was € 650.000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7.2 Restauratie Rijksmonumenten:</text:span> </text:p>
            <text:p text:style-name="al">- € 2.439.733,-  (het vorige plafond was € 2.100.000,-) voor de restauratie van een Rijksmonument als bedoeld in artikel 7.2.2 sub a.</text:p>
            <text:p text:style-name="al"> Dit bedrag is bestemd voor reeds ingediend aanvragen.</text:p>
            <text:p text:style-name="al">- Plafond voor energiebeparende maatregelen in een rijksmonument als bedoeld in artikel 7.2.2 sub b, is niet gewijzigd (€ 250.000,-)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/0307937</meta:user-defined>
    <meta:user-defined meta:name="DCTERMS.abstract">Wijziging subsidieplafonds paragraaf 6.29 1000 kansen voor kwetsbare groepen op de arbeidsmarkt en paragraaf 7.2 Restauratie rijksmonumenten.</meta:user-defined>
    <meta:user-defined meta:name="DCTERMS.alternative">Wijziging subsidieplafond 2019 paragrafen 6.29 en 7.2</meta:user-defined>
    <dc:language>nl</dc:language>
    <meta:user-defined meta:name="OVERHEID.Provincie/DC.spatial">Overijssel</meta:user-defined>
    <meta:user-defined meta:name="DC.title">Provincie Overijssel – Subsidieplafonds 2019</meta:user-defined>
    <meta:user-defined meta:name="DCTERMS.W3CDTF/DCTERMS.available">2019-10-14</meta:user-defined>
    <meta:user-defined meta:name="DCTERMS.W3CDTF/OVERHEIDop.jaargang">2019</meta:user-defined>
    <meta:user-defined meta:name="OVERHEIDop.publicationIssue">6799</meta:user-defined>
    <meta:user-defined meta:name="OVERHEIDop.PrbID/DC.identifier">prb-2019-6799</meta:user-defined>
    <meta:user-defined meta:name="OVERHEIDop.versieInformatie"/>
  </office:meta>
</office:document-meta>
</file>