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an rechtswege verleende omgevingsvergunning Kilkade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reguliere voorbereidingsprocedure</text:span>
          </text:p>
            <text:p text:style-name="common-al">Gedeputeerde Staten van Zuid-Holland, maken bekend dat zij een aanvraag voor een omgevingsvergunning hebben van rechtswege verleend.</text:p>
            <text:p text:style-name="common-al">
            <text:span text:style-name="nadrukvet">Aanvraag:</text:span>
          </text:p>
            <text:p text:style-name="common-al">Z-15-193896</text:p>
            <text:p text:style-name="common-al">
            <text:span text:style-name="nadrukvet">Activiteit: </text:span>
          </text:p>
            <text:p text:style-name="common-al">Voor: de uitbreiding opslagcapaciteit TAG</text:p>
            <text:p text:style-name="common-al">Het betreft een uitbreiding van de opslagcapaciteit voor teerhoudend asfaltpuin (TAG) van maximaal 2.500 ton naar 6.000 ton zonder het vergroten van de thans vergunde jaarcapaciteit.</text:p>
            <text:p text:style-name="common-al">
            <text:span text:style-name="nadrukvet">Locatie: Kilkade 12 te Dordrecht</text:span>
          </text:p>
            <text:p text:style-name="common-al">Datum besluit:11 september 2019</text:p>
            <text:p text:style-name="common-al">
            <text:span text:style-name="nadrukcur">Vanwege het verstrijken van de termijn is de vergunning van rechtswege verleend. </text:span>
          </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lgemene wet bestuursrecht (Awb) bedraagt de termijn voor het indienen van een bezwaarschrift zes weken. De termijn vangt, ingevolge artikel 6:8, eerste lid van de Awb, aan met ingang van de dag na die waarop het besluit aan de aanvrager is toegezonden.</text:p>
            <text:p text:style-name="common-al">De beschikking treedt op grond van artikel 6.1, vierde lid, van de Wet Algemene bepalingen Omgevingsrecht (Wabo) in werking op het moment dat de termijn voor het indienen van een bezwaar is verstreken of, indien bezwaar is gemaakt op het moment dat op het bezwaar is beslist. De vergunninghouder kan de Voorzieningenrechter verzoeken de opschorting van de inwerkintreding op te heffen. Het verzoek dient te worden gericht aan de Voorzieningenrechter van de Rechtbank ’s-Gravenhage, sector bestuursrecht, Postbus 20302, 2500 EH Den Haag.</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3571 422767.24</meta:user-defined>
    <meta:user-defined meta:name="DC.title">Provincie Zuid Holland,  van rechtswege verleende omgevingsvergunning Kilkade 12 te Dordrecht</meta:user-defined>
    <meta:user-defined meta:name="OVERHEID.PostcodeHuisnummer/OVERHEIDop.postcodeHuisnummer">3316BC 12a</meta:user-defined>
    <meta:user-defined meta:name="OVERHEIDop.straatnaam">Kilkade</meta:user-defined>
    <meta:user-defined meta:name="OVERHEIDop.woonplaats">Dordrecht</meta:user-defined>
    <meta:user-defined meta:name="DCTERMS.W3CDTF/DCTERMS.available">2019-09-17</meta:user-defined>
    <meta:user-defined meta:name="DCTERMS.W3CDTF/OVERHEIDop.jaargang">2019</meta:user-defined>
    <meta:user-defined meta:name="OVERHEIDop.publicationIssue">6301</meta:user-defined>
    <meta:user-defined meta:name="OVERHEIDop.PrbID/DC.identifier">prb-2019-6301</meta:user-defined>
    <meta:user-defined meta:name="OVERHEIDop.versieInformatie"/>
  </office:meta>
</office:document-meta>
</file>