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Limburg maken bekend dat zij hebben ingestemd met het evaluatieverslag van de uitgevoerde bodemsanering Meers 1, T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Meers 1, Thorn, (huidig) kadastraal bekend gemeente Thorn, sectie B, nummers 2497 en 2499.</text:p>
            <text:p text:style-name="common-al">Datum besluit: 13 september 2019 </text:p>
            <text:p text:style-name="common-al">Projectcode: LI097700032</text:p>
            <text:p text:style-name="common-al">
            <text:span text:style-name="nadrukvet"/>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text:p>
            <text:p text:style-name="common-al"/>
            <text:p text:style-name="common-al">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7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87561 352412</meta:user-defined>
    <meta:user-defined meta:name="DC.title">Gedeputeerde Staten van Limburg maken bekend dat zij hebben ingestemd met het evaluatieverslag van de uitgevoerde bodemsanering Meers 1, Thorn</meta:user-defined>
    <meta:user-defined meta:name="OVERHEID.PostcodeHuisnummer/OVERHEIDop.postcodeHuisnummer">6017</meta:user-defined>
    <meta:user-defined meta:name="OVERHEIDop.straatnaam">Meers</meta:user-defined>
    <meta:user-defined meta:name="OVERHEIDop.woonplaats">Thorn</meta:user-defined>
    <meta:user-defined meta:name="DCTERMS.W3CDTF/DCTERMS.available">2019-09-17</meta:user-defined>
    <meta:user-defined meta:name="DCTERMS.W3CDTF/OVERHEIDop.jaargang">2019</meta:user-defined>
    <meta:user-defined meta:name="OVERHEIDop.publicationIssue">6276</meta:user-defined>
    <meta:user-defined meta:name="OVERHEIDop.PrbID/DC.identifier">prb-2019-6276</meta:user-defined>
    <meta:user-defined meta:name="OVERHEIDop.versieInformatie"/>
  </office:meta>
</office:document-meta>
</file>