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gepast besluit op een aanvraag van een ontheffing Wet natuurbescherming voor de locatie Kranenburgweg 8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ontvingen wij een aanvraag voor eenontheffing Wet natuurbescherming voor de locatie Kranenburgweg 8 in Zwolle. Gedeputeerde Staten hebben op 12 juni 2019 een ontheffing verleend en hebben op 13 augustus 2019 beslotendeontheffing Wet natuurbescherming te wijzi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6 augustus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742 504648</meta:user-defined>
    <meta:user-defined meta:name="DC.title">Kennisgeving aangepast besluit op een aanvraag van een ontheffing Wet natuurbescherming voor de locatie Kranenburgweg 8 in Zwolle</meta:user-defined>
    <meta:user-defined meta:name="OVERHEID.PostcodeHuisnummer/OVERHEIDop.postcodeHuisnummer">8024</meta:user-defined>
    <meta:user-defined meta:name="OVERHEIDop.straatnaam">Kranenburgweg</meta:user-defined>
    <meta:user-defined meta:name="OVERHEIDop.woonplaats">Zwolle</meta:user-defined>
    <meta:user-defined meta:name="DCTERMS.W3CDTF/DCTERMS.available">2019-08-19</meta:user-defined>
    <meta:user-defined meta:name="DCTERMS.W3CDTF/OVERHEIDop.jaargang">2019</meta:user-defined>
    <meta:user-defined meta:name="OVERHEIDop.externeBijlage">Aangepaste ontheffing soorten ruimtelijke ontwi...|exb-2019-40567</meta:user-defined>
    <meta:user-defined meta:name="OVERHEIDop.publicationIssue">5756</meta:user-defined>
    <meta:user-defined meta:name="OVERHEIDop.PrbID/DC.identifier">prb-2019-5756</meta:user-defined>
    <meta:user-defined meta:name="OVERHEIDop.versieInformatie"/>
  </office:meta>
</office:document-meta>
</file>