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Nieuwe Bosweg ong. 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39c, tweede lid van de Wet bodembescherming (Wbb) heeft ingestemd met de resultaten van de sanering en op grond van artikel 39d, derde lid van de Wbb instemt met het nazorgplan van de locatie Nieuwe Bosweg ong. te Hendrik-Ido-Ambacht.</text:p>
            <text:p text:style-name="common-al">Deze locatie is geregistreerd onder zaaknummer Z-18-342055.</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15 augustus 2019 bekend gemaakt. Belanghebbenden kunnen binnen zes weken na deze datum, en dus tot en met uiterlijk 26 september 2019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52</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52</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52</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4524.73 429295.74</meta:user-defined>
    <meta:user-defined meta:name="DC.title">Provincie Zuid Holland, beschikking evaluatierapport bodemsanering Nieuwe Bosweg ong. te Hendrik-Ido-Ambacht</meta:user-defined>
    <meta:user-defined meta:name="OVERHEID.PostcodeHuisnummer/OVERHEIDop.postcodeHuisnummer">3341</meta:user-defined>
    <meta:user-defined meta:name="OVERHEIDop.straatnaam">Nieuwe Bosweg</meta:user-defined>
    <meta:user-defined meta:name="OVERHEIDop.woonplaats">Hendrik-Ido-Ambacht</meta:user-defined>
    <meta:user-defined meta:name="DCTERMS.W3CDTF/DCTERMS.available">2019-08-19</meta:user-defined>
    <meta:user-defined meta:name="DCTERMS.W3CDTF/OVERHEIDop.jaargang">2019</meta:user-defined>
    <meta:user-defined meta:name="OVERHEIDop.publicationIssue">5752</meta:user-defined>
    <meta:user-defined meta:name="OVERHEIDop.PrbID/DC.identifier">prb-2019-5752</meta:user-defined>
    <meta:user-defined meta:name="OVERHEIDop.versieInformatie"/>
  </office:meta>
</office:document-meta>
</file>