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 21-08-2019 Johannes Postweg 1 Hav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uurwerk 21 augustus 2019 Johannes Postweg 1 Havelte hebben ontvangen.</text:p>
            <text:p text:style-name="common-al">De melding betreft het afsteken van vuurwerk op 21 augustus 2019 aan de Johannes Postweg 1 Havelt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750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50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381.14 534298.85</meta:user-defined>
    <meta:user-defined meta:name="DC.title">Kennisgeving Melding vuurwerk 21-08-2019 Johannes Postweg 1 Havelte</meta:user-defined>
    <meta:user-defined meta:name="OVERHEID.PostcodeHuisnummer/OVERHEIDop.postcodeHuisnummer">8345 7 154</meta:user-defined>
    <meta:user-defined meta:name="OVERHEIDop.straatnaam">Johannes Postweg</meta:user-defined>
    <meta:user-defined meta:name="OVERHEIDop.woonplaats">Kallenkote</meta:user-defined>
    <meta:user-defined meta:name="DCTERMS.W3CDTF/DCTERMS.available">2019-08-19</meta:user-defined>
    <meta:user-defined meta:name="DCTERMS.W3CDTF/OVERHEIDop.jaargang">2019</meta:user-defined>
    <meta:user-defined meta:name="OVERHEIDop.publicationIssue">5750</meta:user-defined>
    <meta:user-defined meta:name="OVERHEIDop.PrbID/DC.identifier">prb-2019-5750</meta:user-defined>
    <meta:user-defined meta:name="OVERHEIDop.versieInformatie"/>
  </office:meta>
</office:document-meta>
</file>