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Verordening Natuur en Landschap – Paragraaf 5.3 en de Wet milieubeheer– Zijdewetering Noord t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zijn voornemens een ontheffing, met zaakkenmerk Z-VNL_ST-2019-1117 te verlenen op grond van artikel 5.6.1, van de VNL en artikel 10.63 van de Wm voor de locatie gelegen aan de Zijdewetering Noord in IJsselstein. Aan de ontheffing zijn voorwaarden verbonden. Publicatiedatum 19 augustus 2019.</text:p>
            <text:p text:style-name="common-al">
            <text:span text:style-name="nadrukvet">Waar en wanneer kunt u de stukken inzien?</text:span>
          </text:p>
            <text:p text:style-name="common-al">U kunt de ontwerp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ieder kan zijn of haar zienswijzen tot en met zes weken na publicatiedatum naar voren brengen:</text:p>
            <text:p text:style-name="common-al"/>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4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4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117</meta:user-defined>
    <meta:user-defined meta:name="DCTERMS.abstract">Ontwerpbeschikking in het kader van de Verordening Natuur en Landschap – Paragraaf 5.3 en de Wet milieubeheer– Zijdewetering Noord te IJsselstein.</meta:user-defined>
    <dc:language>nl</dc:language>
    <meta:user-defined meta:name="OVERHEID.EPSG28992/DC.spatial">138983 456215</meta:user-defined>
    <meta:user-defined meta:name="DC.title">Provincie Utrecht – Ontwerpbeschikking in het kader van de Verordening Natuur en Landschap – Paragraaf 5.3 en de Wet milieubeheer– Zijdewetering Noord te IJsselstei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8-19</meta:user-defined>
    <meta:user-defined meta:name="DCTERMS.W3CDTF/OVERHEIDop.jaargang">2019</meta:user-defined>
    <meta:user-defined meta:name="OVERHEIDop.externeBijlage">VNL 5.3 en Wm OB Zijdewetering Noord IJsselstein|exb-2019-40511</meta:user-defined>
    <meta:user-defined meta:name="OVERHEIDop.publicationIssue">5748</meta:user-defined>
    <meta:user-defined meta:name="OVERHEIDop.PrbID/DC.identifier">prb-2019-5748</meta:user-defined>
    <meta:user-defined meta:name="OVERHEIDop.versieInformatie"/>
  </office:meta>
</office:document-meta>
</file>