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26*"/>
    </style:style>
    <style:style style:family="table-column" style:parent-style-name="colspec" style:name="id1-3-2-4-4-1-3">
      <style:table-column-properties style:rel-column-width="32*"/>
    </style:style>
    <style:style style:family="table-column" style:parent-style-name="colspec" style:name="id1-3-2-4-4-1-4">
      <style:table-column-properties style:rel-column-width="26*"/>
    </style:style>
  </office:automatic-styles>
  <office:body>
    <office:text>
      <text:p text:style-name="new_page_staatscourant"/>
      <text:p text:style-name="single-kop-titel">Wijzigingsbesluit 2019 Subsidieverordening Natuur- en Landschapsbeheer Limburg 2016</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Overwegende dat met ingang van 14 april 2015 de Subsidieverordening natuur- en landschapsbeheer Limburg 2016 van kracht is geworden;</text:p>
            <text:p text:style-name="al"/>
            <text:p text:style-name="al">Overwegende dat de voornoemde verordening op een aantal punten is verouderd en het wenselijk is om een aantal technische reparaties aan te brengen en knelpunten in de uitvoering op te lossen;</text:p>
          </text:section>
          <text:section text:name="afkondiging_id1-3-2-1-2" text:style-name="afkondiging">
            <text:p text:style-name="afkondiging_top"/>
            <text:p text:style-name="al">Maken ter voldoening aan het bepaalde in de artikelen 105, 143 en 145 van de Provinciewet en het Delegatiebesluit regelgevende bevoegdheid Natuur en Plattelandsontwikkeling van 26 september 2014 bekend dat zij in hun vergadering van 13 augustus het volgende besluit hebben genomen;</text:p>
            <text:p text:style-name="al"/>
            <text:p text:style-name="al">
            <text:span text:style-name="nadrukvet">Wijzigingsbesluit 2019 Subsidieverordening Natuur- en Landschapsbeheer Limbur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text:span text:style-name="nadrukvet">Subsidieverordening natuur- en landschapsbeheer Limburg 2016</text:span> (Pb. 2018, nr. 7092) wordt als volgt gewijzigd:</text:p>
            <text:p text:style-name="al"/>
            <text:p text:style-name="al">
            <text:span text:style-name="nadrukvet">A.</text:span>
          </text:p>
            <text:p text:style-name="al">In de preambule wordt na « (PB EU L 347/549 » toegevoegd: ).</text:p>
            <text:p text:style-name="al"/>
            <text:p text:style-name="al">
            <text:span text:style-name="nadrukvet">B.</text:span>
          </text:p>
            <text:p text:style-name="al">Artikel 1.1 wordt als volgt gewijzigd:</text:p>
            <text:list text:style-name="id1-3-2-2-1-9">
              <text:list-item text:style-override="id1-3-2-2-1-9-1">
                <text:number>1.</text:number>
                <text:p text:style-name="al">Onderdelen h. tot en met dd. worden geletterd tot de onderdelen i. tot en met ee..</text:p>
              </text:list-item>
              <text:list-item text:style-override="id1-3-2-2-1-9-2">
                <text:number>2.</text:number>
                <text:p text:style-name="al">Onderdeel h. wordt toegevoegd en luidt: grote onderneming: onderneming waar minstens 250 personen werkzaam zijn en waarvan de jaaromzet 50 miljoen EUR of het jaarlijkse balanstotaal 43 miljoen EUR overschrijdt, zoals bepaald in artikel 2, bijlage I van Verordening (EU) nr. 702/2014;.</text:p>
              </text:list-item>
              <text:list-item text:style-override="id1-3-2-2-1-9-3">
                <text:number>3.</text:number>
                <text:p text:style-name="al">In onderdeel i. wordt « stichting landelijk fietsplatform of stichting Wandelnetwerk » vervangen door: Stichting Landelijk Fietsplatform of Stichting Wandelnet.</text:p>
              </text:list-item>
              <text:list-item text:style-override="id1-3-2-2-1-9-4">
                <text:number>4.</text:number>
                <text:p text:style-name="al">In onderdeel o. wordt « stichting Wandelnetwerk geregistreerde Lange Afstand Wandelpaden » vervangen door: Stichting Wandelnet geregistreerde Lange-Afstand-Wandelpaden.</text:p>
              </text:list-item>
              <text:list-item text:style-override="id1-3-2-2-1-9-5">
                <text:number>5.</text:number>
                <text:p text:style-name="al">In onderdeel u. vervalt de zinsnede: « op basis van een afgestemde ambitie ».</text:p>
              </text:list-item>
            </text:list>
            <text:p text:style-name="al">
            <text:span text:style-name="nadrukvet">C.</text:span>
          </text:p>
            <text:p text:style-name="al">In artikel 1.2, tweede lid, na sub g, wordt een nieuw sub h toegevoegd dat luidt als volgt:</text:p>
            <text:p text:style-name="al"/>
            <text:list text:style-name="id1-3-2-2-1-13">
              <text:list-item text:style-override="id1-3-2-2-1-13-1">
                <text:number>h.</text:number>
                <text:p text:style-name="al">De maximale termijn voor beheer waarvoor subsidie wordt verleend.</text:p>
              </text:list-item>
            </text:list>
            <text:p text:style-name="al">
            <text:span text:style-name="nadrukvet">D.</text:span>
          </text:p>
            <text:p text:style-name="al">In artikel 1.8, eerste lid wordt na « Gedeputeerde Staten besluiten » toegevoegd: op basis van het Programma van Eisen voor natuurbeheer en agrarisch natuurbeheer als bedoeld in de Uitvoeringsregeling Stichting Certificering SNL.</text:p>
            <text:p text:style-name="al"/>
            <text:p text:style-name="al">
            <text:span text:style-name="nadrukvet">E.</text:span>
          </text:p>
            <text:p text:style-name="al">In artikel 2.4, eerste lid, onderdeel a, wordt na « de activiteiten vinden plaats op een natuurterrein dat is aangemerkt als een onderdeel waarvoor subsidie kan worden aangevraagd in het natuurbeheerplan » toegevoegd: zoals geldend op het moment van indiening van de subsidieaanvraag.</text:p>
            <text:p text:style-name="al"/>
            <text:p text:style-name="al">
            <text:span text:style-name="nadrukvet">F.</text:span>
          </text:p>
            <text:p text:style-name="al">Na artikel 2.4 wordt een nieuw artikel 2.4a toegevoegd, dat luidt als volgt:</text:p>
            <text:p text:style-name="tussenkopvet">Artikel 2.4a (EU richtsnoeren voor staatssteun)</text:p>
            <text:list text:style-name="id1-3-2-2-1-23">
              <text:list-item text:style-override="id1-3-2-2-1-23-1">
                <text:number>1.</text:number>
                <text:p text:style-name="al">Subsidieaanvragen kunnen niet worden ingediend na 1 oktober 2021.</text:p>
              </text:list-item>
              <text:list-item text:style-override="id1-3-2-2-1-23-2">
                <text:number>2.</text:number>
                <text:p text:style-name="al">Indien de aanvrager een grote onderneming is, dient de subsidieaanvraag vergezeld te gaan van een uitgebreide beschrijving van het contrafeitelijke scenario waarin de begunstigde van geen enkele overheidsinstantie steun toegekend krijgt.</text:p>
              </text:list-item>
            </text:list>
            <text:p text:style-name="al">
            <text:span text:style-name="nadrukvet">G.</text:span>
          </text:p>
            <text:p text:style-name="al">Artikel 2.6 wordt al volgt gewijzigd:</text:p>
            <text:list text:style-name="id1-3-2-2-1-26">
              <text:list-item text:style-override="id1-3-2-2-1-26-1">
                <text:number>1.</text:number>
                <text:p text:style-name="al">In het eerste lid, wordt « zes jaar » vervangen door: de termijn zoals opgenomen in het openstellingsbesluit, als bedoeld in artikel 1.2, tweede lid, onder h.</text:p>
              </text:list-item>
              <text:list-item text:style-override="id1-3-2-2-1-26-2">
                <text:number>2.</text:number>
                <text:p text:style-name="al">In het derde lid, wordt « zes jaar » vervangen door: de termijn zoals opgenomen in het openstellingsbesluit, als bedoeld in artikel 1.2, tweede lid, onder h.</text:p>
              </text:list-item>
            </text:list>
            <text:p text:style-name="al">
            <text:span text:style-name="nadrukvet">H.</text:span>
          </text:p>
            <text:p text:style-name="al">Artikel 2.8 wordt als volgt gewijzigd:</text:p>
            <text:list text:style-name="id1-3-2-2-1-29">
              <text:list-item text:style-override="id1-3-2-2-1-29-1">
                <text:number>1.</text:number>
                <text:p text:style-name="al">In het eerste lid, wordt na « De subsidie, bedoeld in artikel 2.2, wordt verleend voor een periode van » toegevoegd: maximaal.</text:p>
              </text:list-item>
              <text:list-item text:style-override="id1-3-2-2-1-29-2">
                <text:number>2.</text:number>
                <text:p text:style-name="al">Na het tweede lid, wordt een nieuw derde lid toegevoegd dat luidt als volgt:</text:p>
                <text:p text:style-name="al"/>
                <text:list text:style-name="id1-3-2-2-1-29-2-4">
                  <text:list-item text:style-override="id1-3-2-2-1-29-2-4-1">
                    <text:number>3.</text:number>
                    <text:p text:style-name="al">In het openstellingsbesluit als bedoeld in artikel 1.2 kan een kortere termijn worden opgenomen dan de maximale termijn als bedoeld in het eerste lid.</text:p>
                  </text:list-item>
                </text:list>
              </text:list-item>
            </text:list>
            <text:p text:style-name="al">
            <text:span text:style-name="nadrukvet">I.</text:span>
          </text:p>
            <text:p text:style-name="al">Artikel 2.9 wordt als volgt gewijzigd:</text:p>
            <text:list text:style-name="id1-3-2-2-1-32">
              <text:list-item text:style-override="id1-3-2-2-1-32-1">
                <text:number>1.</text:number>
                <text:p text:style-name="al">In het tweede lid, wordt na « Onverminderd het eerste lid, heeft de subsidieontvanger die een toeslag ontvangt » toegevoegd: ten behoeve van het recreatief toegankelijk maken en houden van een natuurterrein.</text:p>
              </text:list-item>
              <text:list-item text:style-override="id1-3-2-2-1-32-2">
                <text:number>2.</text:number>
                <text:p text:style-name="al">In het tweede lid, onderdeel a, wordt « en paden » vervangen door: of paden.</text:p>
              </text:list-item>
              <text:list-item text:style-override="id1-3-2-2-1-32-3">
                <text:number>3.</text:number>
                <text:p text:style-name="al">In het tweede lid, onderdeel b, wordt « en paden » vervangen door: of paden.</text:p>
              </text:list-item>
            </text:list>
            <text:p text:style-name="al">
            <text:span text:style-name="nadrukvet">J.</text:span>
          </text:p>
            <text:p text:style-name="al">Artikel 2.12 wordt als volgt gewijzigd:</text:p>
            <text:list text:style-name="id1-3-2-2-1-35">
              <text:list-item text:style-override="id1-3-2-2-1-35-1">
                <text:number>1.</text:number>
                <text:p text:style-name="al">In het derde lid, wordt « eerste lid » vervangen door: tweede lid.</text:p>
              </text:list-item>
              <text:list-item text:style-override="id1-3-2-2-1-35-2">
                <text:number>2.</text:number>
                <text:p text:style-name="al">Na het vierde lid wordt een nieuw vijfde lid toegevoegd dat luidt als volgt:</text:p>
                <text:p text:style-name="al"/>
                <text:list text:style-name="id1-3-2-2-1-35-2-4">
                  <text:list-item text:style-override="id1-3-2-2-1-35-2-4-1">
                    <text:number>5.</text:number>
                    <text:p text:style-name="al">Gedeputeerde Staten kunnen in bijzondere gevallen in de beschikking tot subsidieverlening afwijken van het bepaalde in het tweede en het vierde lid van dit artikel.</text:p>
                  </text:list-item>
                </text:list>
              </text:list-item>
            </text:list>
            <text:p text:style-name="al">
            <text:span text:style-name="nadrukvet">K.</text:span>
          </text:p>
            <text:p text:style-name="al">Artikel 2.14 wordt als volgt gewijzigd:</text:p>
            <text:list text:style-name="id1-3-2-2-1-38">
              <text:list-item text:style-override="id1-3-2-2-1-38-1">
                <text:number>1.</text:number>
                <text:p text:style-name="al">In het eerste lid, wordt « zes aaneengesloten beheerjaren » vervangen door: aaneengesloten beheerjaren voor de termijn zoals opgenomen in het openstellingsbesluit, als bedoeld in artikel 1.2, tweede lid, onder h.</text:p>
              </text:list-item>
              <text:list-item text:style-override="id1-3-2-2-1-38-2">
                <text:number>2.</text:number>
                <text:p text:style-name="al">Na het derde lid, wordt « restant » vervangen door: resterende.</text:p>
              </text:list-item>
            </text:list>
            <text:p text:style-name="al">
            <text:span text:style-name="nadrukvet">L.</text:span>
          </text:p>
            <text:p text:style-name="al">Artikel 3.4 wordt als volgt gewijzigd:</text:p>
            <text:list text:style-name="id1-3-2-2-1-41">
              <text:list-item text:style-override="id1-3-2-2-1-41-1">
                <text:number>1.</text:number>
                <text:p text:style-name="al">In onderdeel b wordt na « het project voldoet aan de beoordelingscriteria voor gebiedsaanvragen zoals die in het natuurbeheerplan » toegevoegd: zoals geldend op het moment van indiening van de subsidieaanvraag.</text:p>
              </text:list-item>
              <text:list-item text:style-override="id1-3-2-2-1-41-2">
                <text:number>2.</text:number>
                <text:p text:style-name="al">In onderdeel c, onder 2°, wordt na « per leefgebied, of onderdeel van het leefgebied een projectomschrijving op het niveau van beheerfunctie, een en ander afhankelijk van het gekozen abstractieniveau voor de beoordelingscriteria voor gebiedscriteria in het natuurbeheerplan » toegevoegd: zoals geldend op het moment van indiening van de subsidieaanvraag.</text:p>
              </text:list-item>
            </text:list>
            <text:p text:style-name="al">
            <text:span text:style-name="nadrukvet">M.</text:span>
          </text:p>
            <text:p text:style-name="al">Artikel 3.7 wordt als volgt gewijzigd:</text:p>
            <text:list text:style-name="id1-3-2-2-1-44">
              <text:list-item text:style-override="id1-3-2-2-1-44-1">
                <text:number>1.</text:number>
                <text:p text:style-name="al">In het eerste lid wordt « maximum aantal » vervangen door: maximumaantal.</text:p>
              </text:list-item>
              <text:list-item text:style-override="id1-3-2-2-1-44-2">
                <text:number>2.</text:number>
                <text:p text:style-name="al">In het tweede lid wordt « maximum aantal » vervangen door: maximumaantal.</text:p>
              </text:list-item>
            </text:list>
            <text:p text:style-name="al">
            <text:span text:style-name="nadrukvet">N.</text:span>
          </text:p>
            <text:p text:style-name="al">Artikel 3.8, derde lid, komt te luiden:</text:p>
            <text:p text:style-name="al"/>
            <text:list text:style-name="id1-3-2-2-1-48">
              <text:list-item text:style-override="id1-3-2-2-1-48-1">
                <text:number>3.</text:number>
                <text:p text:style-name="al">(vervallen)</text:p>
              </text:list-item>
            </text:list>
            <text:p text:style-name="al">
            <text:span text:style-name="nadrukvet">O.</text:span>
          </text:p>
            <text:p text:style-name="al">In artikel 3.11, onderdeel c, wordt na « de gekozen beheeractiviteit of combinatie van beheeractiviteiten past bij de beheerfunctie zoals beschikt en het bijhorende leefgebied zoals aangewezen in het natuurbeheerplan » toegevoegd: dat geldt voor het beheerjaar waarop de gekozen beheeractiviteit of beheeractiviteiten zien.</text:p>
            <text:p text:style-name="al"/>
            <text:p text:style-name="al">
            <text:span text:style-name="nadrukvet">P.</text:span>
          </text:p>
            <text:p text:style-name="al">In artikel 3.12, zesde lid, wordt « totaal bedrag » vervangen door: totaalbedrag.</text:p>
            <text:p text:style-name="al"/>
            <text:p text:style-name="al">
            <text:span text:style-name="nadrukvet">Q.</text:span>
          </text:p>
            <text:p text:style-name="al">Artikel 3.13 wordt als volgt gewijzigd:</text:p>
            <text:list text:style-name="id1-3-2-2-1-57">
              <text:list-item text:style-override="id1-3-2-2-1-57-1">
                <text:number>1.</text:number>
                <text:p text:style-name="al">In het eerste lid wordt na « De subsidieontvanger kan eenmaal per kalenderjaar in de aanvraagperiode een aanvraag indienen tot wijziging van de beschikking tot subsidieverlening met ingang van het volgend kalenderjaar. » toegevoegd: Hierbij wordt de aanvraag beoordeeld aan de hand van het natuurbeheerplan dat geldt voor het beheerjaar waarin het wijzigingsverzoek is ingediend.</text:p>
              </text:list-item>
              <text:list-item text:style-override="id1-3-2-2-1-57-2">
                <text:number>2.</text:number>
                <text:p text:style-name="al">In het tweede lid, onderdeel a, wordt « minimum en maximum oppervlakte » vervangen door: minimale en maximale oppervlakte.</text:p>
              </text:list-item>
              <text:list-item text:style-override="id1-3-2-2-1-57-3">
                <text:number>3.</text:number>
                <text:p text:style-name="al">In het vijfde lid wordt « maximum aantal » vervangen door: maximumaantal.</text:p>
              </text:list-item>
            </text:list>
            <text:p text:style-name="al">
            <text:span text:style-name="nadrukvet">R.</text:span>
          </text:p>
            <text:p text:style-name="al">Artikel 3.14 wordt als volgt gewijzigd:</text:p>
            <text:list text:style-name="id1-3-2-2-1-60">
              <text:list-item text:style-override="id1-3-2-2-1-60-1">
                <text:number>1.</text:number>
                <text:p text:style-name="al">In het derde lid wordt « restant » vervangen door: resterende.</text:p>
              </text:list-item>
              <text:list-item text:style-override="id1-3-2-2-1-60-2">
                <text:number>2.</text:number>
                <text:p text:style-name="al">In het vierde lid wordt « restant » vervangen door: resterende.</text:p>
              </text:list-item>
              <text:list-item text:style-override="id1-3-2-2-1-60-3">
                <text:number>3.</text:number>
                <text:p text:style-name="al">In het vijfde lid wordt « restant » vervangen door: resterende.</text:p>
              </text:list-item>
            </text:list>
            <text:p text:style-name="al">
            <text:span text:style-name="nadrukvet">S.</text:span>
          </text:p>
            <text:p text:style-name="al">Artikel 3.16 vervalt.</text:p>
            <text:p text:style-name="al"/>
            <text:p text:style-name="al">
            <text:span text:style-name="nadrukvet">T.</text:span>
          </text:p>
            <text:p text:style-name="al">Het document waar in de link onder Bijlage 4 naar wordt verwezen, wordt vervangen.</text:p>
            <text:p text:style-name="al"/>
            <text:p text:style-name="al">
            <text:span text:style-name="nadrukvet">U.</text:span>
          </text:p>
            <text:p text:style-name="al">Bijlage 5 wordt ingevoegd en komt te luiden zoals aangegeven in bijlage A bij dit besluit.</text:p>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Voor besluiten die zijn genomen vóór de inwerkingtreding van deze wijzigingen blijven de bepalingen van de Subsidieverordening Natuur- en Landschapsbeheer Limburg 2016 (Pb. 2018, nr. 7092) van kracht zoals die golden vóór de inwerkingtreding van deze wijzigingen, ook voor de volgende stappen in het subsidietraject.</text:p>
              </text:list-item>
              <text:list-item text:style-override="id1-3-2-2-2-3">
                <text:number>2.</text:number>
                <text:p text:style-name="al">Aanvragen die op basis van de Subsidieverordening Natuur- en Landschapsbeheer Limburg 2016 (Pb. 2018, nr. 7092) zijn ingediend en waarover bij inwerkingtreding van deze wijzigingen nog niet is beslist, worden geacht op basis van de Subsidieverordening Natuur- en Landschapsbeheer Limburg 2016 met inachtneming van deze wijzigingen te zijn ingediend, tenzij Gedeputeerde Staten van oordeel zijn dat de aanvrager in zijn belangen wordt geschaad. In dat laatste geval handelen Gedeputeerde Staten overeenkomstig de Subsidieverordening Natuur- en Landschapsbeheer Limburg 2016 zoals deze gold voor de inwerkingtreding van deze wijzigingen (Pb. 2018, nr. 7092).</text:p>
              </text:list-item>
            </text:list>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it wijzigingsbesluit treedt in werking met ingang van de dag na de dag van publicatie in het Provinciaal Blad.</text:p>
              </text:list-item>
              <text:list-item text:style-override="id1-3-2-2-3-3">
                <text:number>2.</text:number>
                <text:p text:style-name="al">In afwijking van het eerste lid werken onderdeel T en onderdeel U terug tot en met 1 januari 2019.</text:p>
                <text:p text:style-name="al"/>
              </text:list-item>
            </text:list>
          </text:section>
        </text:section>
        <text:section text:name="regeling-sluiting_id1-3-2-3" text:style-name="regeling-sluiting">
          <text:section text:name="gegeven_id1-3-2-3-1" text:style-name="gegeven">
            <text:p text:style-name="dagtekening">
            <text:span text:style-name="plaats">Maastricht,</text:span>
            <text:span text:style-name="datum">d.d. 13 augustus 2019</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Bijlage A (behorende bij artikel I, onder R)</text:p>
          <text:p text:style-name="tussenkopvet">Bijlage 5. Meldingstermijnen als bedoeld in artikel 3.11, aanhef en onder d en n SVNL’16 en overzicht kortingen als bedoeld in artikel 2.14, derde en vierde lid Beleidsregels verlagen subsidie POP</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Meldingstermijnen als bedoeld in artikel 3.11 aanhef en onder d en n SVNL’16.</text:span>
                  </text:p>
                  <text:p text:style-name="table_al">
                    <text:span text:style-name="nadrukvet">Korting met 1% per werkdag op grond van artikel 2.14, derde lid Beleidsregels verlagen subsidie POP indien deze termijnen worden overschreden:</text:span>
                  </text:p>
                </table:table-cell>
                <table:table-cell table:style-name="cell_frame_all" table:number-rows-spanned="1" table:number-columns-spanned="1">
                  <text:p text:style-name="table_al">
                    <text:span text:style-name="nadrukvet">Jaarbetaling 0% als bedoeld in art. 2.14, vierde lid Beleidsregels verlagen subsidie POP indien later wordt gemeld d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voeren nieuwe activiteiten c.q. wijzigen van activiteiten (art 3.11.d)</text:p>
                  <text:p text:style-name="table_al"/>
                  <text:p text:style-name="table_al">periode verlengen(=verlengen rustperiode of inundatieperiode)</text:p>
                  <text:p text:style-name="table_al"/>
                  <text:p text:style-name="table_al"/>
                  <text:p text:style-name="table_al"/>
                  <text:p text:style-name="table_al">periode verkorten (=verkorten of naar voren halen rustperiode of inundatieperiode)</text:p>
                  <text:p text:style-name="table_al"/>
                  <text:p text:style-name="table_al">Opvoeren c.q. wijzigen startdatum (1)</text:p>
                  <text:p text:style-name="table_al"/>
                  <text:p text:style-name="table_al">Opvoeren c.q. wijzigen ingangsdatum aanwezigheid gewasresten (activiteit 9) (2)</text:p>
                </table:table-cell>
                <table:table-cell table:style-name="cell_frame_all" table:number-rows-spanned="1" table:number-columns-spanned="1">
                  <text:p text:style-name="table_al">Uiterlijk 14 kalenderdagen voor het starten van de activiteit</text:p>
                  <text:p text:style-name="table_al"/>
                  <text:p text:style-name="table_al"/>
                  <text:p text:style-name="table_al">5 werkdagen voor de oorspronkelijke einddatum, waarbij de termijn tussen datum van wijzigen en de nieuwe einddatum ten minste 14 kalenderdagen bedraagt</text:p>
                  <text:p text:style-name="table_al"/>
                  <text:p text:style-name="table_al">14 kalenderdagen voor de nieuwe einddatum</text:p>
                  <text:p text:style-name="table_al"/>
                  <text:p text:style-name="table_al"/>
                  <text:p text:style-name="table_al"/>
                  <text:p text:style-name="table_al">5 werkdagen voor de (nieuwe) startdatum</text:p>
                  <text:p text:style-name="table_al"/>
                  <text:p text:style-name="table_al">5 werkdagen vóór de (nieuwe) ingangsdatum aanwezigheid van de gewasresten</text:p>
                </table:table-cell>
                <table:table-cell table:style-name="cell_frame_all" table:number-rows-spanned="1" table:number-columns-spanned="1">
                  <text:p text:style-name="table_al">Daags vóór de start van de activiteit</text:p>
                  <text:p text:style-name="table_al"/>
                  <text:p text:style-name="table_al"/>
                  <text:p text:style-name="table_al">Daags vóór de oorspronkelijke einddatum</text:p>
                  <text:p text:style-name="table_al"/>
                  <text:p text:style-name="table_al"/>
                  <text:p text:style-name="table_al"/>
                  <text:p text:style-name="table_al"/>
                  <text:p text:style-name="table_al">Daags vóór de nieuwe einddatum</text:p>
                  <text:p text:style-name="table_al"/>
                  <text:p text:style-name="table_al"/>
                  <text:p text:style-name="table_al"/>
                  <text:p text:style-name="table_al">Daags vóór de (nieuwe) startdatum</text:p>
                  <text:p text:style-name="table_al"/>
                  <text:p text:style-name="table_al">Daags vóór de (nieuwe) ingangsdatum aanwezigheid van de gewasres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lden uitgevoerde activiteiten (art.3.11 n )</text:p>
                  <text:p text:style-name="table_al"/>
                  <text:p text:style-name="table_al">Activiteit 5 (melden van nestenclaves en plaatsen nestbeschermer)</text:p>
                  <text:p text:style-name="table_al"/>
                  <text:p text:style-name="table_al">Activiteit 5 (melden van startdatum rustperiode) (3)</text:p>
                  <text:p text:style-name="table_al"/>
                  <text:p text:style-name="table_al">Activiteit 6 (bemesten met ruige stalmest)</text:p>
                  <text:p text:style-name="table_al"/>
                  <text:p text:style-name="table_al">Activiteit 16 (schoonmaken van watergangen)</text:p>
                  <text:p text:style-name="table_al"/>
                  <text:p text:style-name="table_al">Activiteit 22 (snoeien)</text:p>
                  <text:p text:style-name="table_al"/>
                  <text:p text:style-name="table_al"/>
                  <text:p text:style-name="table_al"/>
                  <text:p text:style-name="table_al"/>
                  <text:p text:style-name="table_al"/>
                  <text:p text:style-name="table_al">Activiteit 23 (maaien en/of schonen)</text:p>
                  <text:p text:style-name="table_al"/>
                  <text:p text:style-name="table_al">Activiteit 26 (spuiten van bagger)</text:p>
                  <text:p text:style-name="table_al"/>
                  <text:p text:style-name="table_al">Activiteit 30 (onderwerken gewasresten)</text:p>
                </table:table-cell>
                <table:table-cell table:style-name="cell_frame_all" table:number-rows-spanned="1" table:number-columns-spanned="1">
                  <text:p text:style-name="table_al"/>
                  <text:p text:style-name="table_al"/>
                  <text:p text:style-name="table_al"/>
                  <text:p text:style-name="table_al">5 werkdagen na uitvoering</text:p>
                  <text:p text:style-name="table_al"/>
                  <text:p text:style-name="table_al"/>
                  <text:p text:style-name="table_al"/>
                  <text:p text:style-name="table_al">5 werkdagen na startdatum rustperiode</text:p>
                  <text:p text:style-name="table_al"/>
                  <text:p text:style-name="table_al">14 kalenderdagen na uitvoering</text:p>
                  <text:p text:style-name="table_al"/>
                  <text:p text:style-name="table_al"/>
                  <text:p text:style-name="table_al">14 kalenderdagen na uitvoering</text:p>
                  <text:p text:style-name="table_al"/>
                  <text:p text:style-name="table_al"/>
                  <text:p text:style-name="table_al">14 kalenderdagen na uitvoering, doch uiterlijk 28 maart (m.b.t. snoeien in de periode 16 juli jaar x-1 tot 15 maart jaar x)</text:p>
                  <text:p text:style-name="table_al"/>
                  <text:p text:style-name="table_al"/>
                  <text:p text:style-name="table_al">14 kalenderdagen na uitvoering</text:p>
                  <text:p text:style-name="table_al"/>
                  <text:p text:style-name="table_al"/>
                  <text:p text:style-name="table_al">14 kalenderdagen na uitvoering</text:p>
                  <text:p text:style-name="table_al"/>
                  <text:p text:style-name="table_al"/>
                  <text:p text:style-name="table_al">14 kalenderdagen na uitvoering</text:p>
                </table:table-cell>
                <table:table-cell table:style-name="cell_frame_all" table:number-rows-spanned="1" table:number-columns-spanned="1">
                  <text:p text:style-name="table_al"/>
                  <text:p text:style-name="table_al"/>
                  <text:p text:style-name="table_al"/>
                  <text:p text:style-name="table_al">Uiterlijk 14 kalenderdagen</text:p>
                  <text:p text:style-name="table_al">na uitvoering</text:p>
                  <text:p text:style-name="table_al"/>
                  <text:p text:style-name="table_al"/>
                  <text:p text:style-name="table_al">5 werkdagen na startdagum rustperiode</text:p>
                  <text:p text:style-name="table_al"/>
                  <text:p text:style-name="table_al">Uiterlijk 28 kalenderdagen</text:p>
                  <text:p text:style-name="table_al">na uitvoering</text:p>
                  <text:p text:style-name="table_al"/>
                  <text:p text:style-name="table_al">Uiterlijk 28 kalenderdagen</text:p>
                  <text:p text:style-name="table_al">na uitvoering</text:p>
                  <text:p text:style-name="table_al"/>
                  <text:p text:style-name="table_al">Uiterlijk 28 kalenderdagen</text:p>
                  <text:p text:style-name="table_al">na uitvoering, doch uiterlijk 11 april (m.b.t. snoeien in de periode 16 juli jaar x-1 tot 15 maart jaar x)</text:p>
                  <text:p text:style-name="table_al"/>
                  <text:p text:style-name="table_al">Uiterlijk 28 kalenderdagen</text:p>
                  <text:p text:style-name="table_al">na uitvoering</text:p>
                  <text:p text:style-name="table_al"/>
                  <text:p text:style-name="table_al">Uiterlijk 28 kalenderdagen</text:p>
                  <text:p text:style-name="table_al">na uitvoering</text:p>
                  <text:p text:style-name="table_al"/>
                  <text:p text:style-name="table_al">Uiterlijk 28 kalenderdagen </text:p>
                  <text:p text:style-name="table_al">na uitvoering</text:p>
                </table:table-cell>
              </table:table-row>
            </table:table>
            <text:p text:style-name="table_bottom"/>
          </text:section>
          <text:p text:style-name="al"> (1) Het opvoeren van de startdatum van de rustperiode in het kader van activiteit 5 valt hier niet onder. Een eventuele wijziging van de startdatum wel.</text:p>
          <text:p text:style-name="al">(2) Melding is niet nodig indien de periode van aanwezigheid van de gewasresten al gedefinieerd is.</text:p>
          <text:p text:style-name="al">(3) Melding is niet nodig indien de startdatum van de rustperiode al gedefinieerd is.</text:p>
          <text:p text:style-name="al"/>
        </text:section>
        <text:section text:name="bijlage_id1-3-2-5" text:style-name="bijlage">
          <text:p text:style-name="bijlage_top"/>
          <text:p text:style-name="hoofdstuk_kop">Toelichting bij het besluit tot wijziging</text:p>
          <text:p text:style-name="al"/>
          <text:p text:style-name="al">De Subsidieverordening natuur- en landschapsbeheer Limburg 2016 is aangepast in het licht van nieuwe Europese en nationale wet- en regelgeving. Ook is de tekst op bepaalde punten aangepast of ingekort ten behoeve van de leesbaarheid. Verder zijn omschrijvingen verduidelijkt en zijn verouderde onderdelen uit de regeling geschrapt.</text:p>
          <text:p text:style-name="tussenkopondlijn">Artikel I, onderdeel F (artikel 2.4a, EU richtsnoeren voor staatssteun)</text:p>
          <text:p text:style-name="al">Aanvragen kunnen niet na 31 oktober 2021 worden ingediend, omdat per 1 januari 2022 het huidige goedkeuringsbesluit van de Europese Commissie met kenmerk SA.48351 (2017/N) afloopt. Alsdan is een nieuw goedkeuringsbesluit of een andere staatssteungrondslag nodig om subsidie te verstrekken.</text:p>
          <text:p text:style-name="al"/>
          <text:p text:style-name="al">Het vereiste van het tweede lid van artikel 2.4a is afkomstig uit het landbouwsteunkader. Het ‘contrafeitelijke scenario’ is de beschrijving van de situatie als géén subsidie zou worden verleend. Wanneer de provincie een aanvraag ontvangt, wordt het contrafeitelijke scenario op zijn geloofwaardigheid getoetst en geverifieerd of de steun het vereiste stimulerende effect heeft.</text:p>
          <text:p text:style-name="tussenkopondlijn">Artikel I, Onderdeel C, G, F en I (artikel 2.8 termijn e.a.)</text:p>
          <text:p text:style-name="al">Door het invoeren van een variabele termijn (met een maximum van zes jaren) waarvoor subsidie kan worden verleend, kan ook een kortere termijn worden gehanteerd. Door de subsidietermijn te verkorten hebben GS de ruimte om een transitie in de SNL-systematiek sneller in de praktijk te laten doorwer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45</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45</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45</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OVERHEIDop.referentienummer">PB 40-2019</meta:user-defined>
    <meta:user-defined meta:name="DCTERMS.alternative">Subsidieverordening Natuur- en Landschapsbeheer Limburg 2016</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Provincie/DC.spatial">Limburg</meta:user-defined>
    <meta:user-defined meta:name="DC.title">Subsidieverordening Natuur- en Landschapsbeheer Limburg 2016</meta:user-defined>
    <meta:user-defined meta:name="DCTERMS.W3CDTF/DCTERMS.available">2019-08-19</meta:user-defined>
    <meta:user-defined meta:name="DCTERMS.W3CDTF/OVERHEIDop.jaargang">2019</meta:user-defined>
    <meta:user-defined meta:name="OVERHEIDop.publicationIssue">5745</meta:user-defined>
    <meta:user-defined meta:name="OVERHEIDop.betreftRegeling">CVDR603426_4</meta:user-defined>
    <meta:user-defined meta:name="xs:date/OVERHEIDop.startdatum">2019-08-20</meta:user-defined>
    <meta:user-defined meta:name="OVERHEIDop.PrbID/DC.identifier">prb-2019-5745</meta:user-defined>
    <meta:user-defined meta:name="OVERHEIDop.versieInformatie"/>
  </office:meta>
</office:document-meta>
</file>