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- Besluit om schepen toe te staan aan te meren in vaarweg Giethoornsemeer - kanaal Steenwijk/Ossenzijl gedurende maximaal 1 uur tussen km. 12.617 en km. 12.6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vincie plaatst daarvoor de borden: ‘meren toegestaan’ (BPR verkeerstekens E.7), met richtingaanduiding (F.2a) en onderbord (maximaal 1 uur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Juridische overwegingen:</text:span> </text:p>
            <text:p text:style-name="al">Scheepvaartverkeersbesluit van Gedeputeerde Staten van Overijssel van 16 juli 2019, kenmerk 2019/0206829, tot het plaatsen van BPR verkeerstekens E.7 (meren toegestaan) met onderborden (max. 1 uur) en richtingaanduiding F.2a tussen km. 12.617 en km. 12.630 in vaarweg V05 Giethoornsemeer-kanaal Steenwijk/Ossenzijl.</text:p>
            <text:p text:style-name="al"/>
            <text:p text:style-name="al">
            <text:span text:style-name="nadrukvet">Gedeputeerde Staten van Overijssel overwegende: </text:span>
          </text:p>
            <text:p text:style-name="al">- dat het ankeren en meren in vaarweg V05 behoudens de in het verkeersbesluit ligplaatsen Overijssel (Provinciaal blad 18 maart 2019 Nr. 1958) opgenomen uitzonderingen, niet is toegestaan;</text:p>
            <text:p text:style-name="al">- dat ter hoogte van km. 12.617 en km. 12.630 langs de vaarweg een supermarkt gevestigd is;</text:p>
            <text:p text:style-name="al">- dat het ter plaatse ligplaats nemen op grond van het voornoemde verkeersbesluit behoudens ontheffing niet is toegestaan voor passerende schepen;</text:p>
            <text:p text:style-name="al">- dat de eigenaar van de supermarkt heeft verzocht om passerende schepen toe te staan ter plaatse te kunnen afmeren;</text:p>
            <text:p text:style-name="al">- dat gedeputeeerde staten gelet op de door de Scheepvaartverkeerswet te dienen belangen door plaatsing van verkeerstekens E.7 (meren toegestaan) en richtingaanduidingen F.2a van bijlage 7 van het Binnenvaartpolitiereglement met onderborden “maximaal 1 uur” op grond van onderstaande overwegingen kunnen toestaan dat schepen tussen km. 12.617 en km. 12.630 gedurende maximaal één uur mogen meren;</text:p>
            <text:p text:style-name="al">- dat de provincie Overijssel vaarwegbeheerder is als bedoeld in de Scheepvaartverkeerswet en bevoegd is tot plaatsing van de verkeerstens die zijn opgenomen bijlage 7 van het Binnenvaartpolitiereglement; </text:p>
            <text:p text:style-name="al">- dat wij de plaatsing van de verkeerstekens hebben getoetst aan de door de Scheepvaartverkeerswet te dienen onderstaande belangen:</text:p>
            <text:p text:style-name="al">a. het verzekeren van de veiligheid en het vlotte verloop van het scheepvaartverkeer; </text:p>
            <text:p text:style-name="al">b. het in stand houden van scheepvaartwegen en het waarborgen van de bruikbaarheid daarvan; </text:p>
            <text:p text:style-name="al">c. het voorkomen of beperken van schade door het scheepvaartverkeer aan oevers en waterkeringen, of werken gelegen in of over scheepvaartwegen;</text:p>
            <text:p text:style-name="al">en mede aan het belang van het voorkomen of beperken van:</text:p>
            <text:p text:style-name="al">d. hinder of gevaar door het scheepvaartverkeer voor personen die zich anders dan op een schip te water bevinden;f. schade door het scheepvaartverkeer aan landschappelijke of natuurwetenschappelijke waarden.</text:p>
            <text:p text:style-name="al">e. schade door het scheepvaartverkeer aan landschappelijke of natuurwetenschappelijke waard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- dat met de plaatsing van de verkeerstekens die hierboven onder a. en b. genoemde belangen worden verzekerd;</text:p>
            <text:p text:style-name="al">- dat er voor zover bekend geen sprake is van andere relevante belangen die het nemen van dit besluit in de weg staan;</text:p>
            <text:p text:style-name="al">- dat bij de voorbereiding van dit besluit het in het Besluit Administratieve Bepalingen Scheepvaartverkeer voorgeschreven overleg is gevoerd met de daarbij belanghebbende openbare lichamen en instellingen;</text:p>
            <text:p text:style-name="al">- gelet op de Scheepvaartverkeerswet, het Binnenvaartpolitiereglement en het Besluit Administratieve Bepalingen Scheepvaartverkeer.</text:p>
            <text:p text:style-name="al"/>
            <text:p text:style-name="al">
            <text:span text:style-name="nadrukvet">De besluiten:</text:span>
          </text:p>
            <text:list text:style-name="id1-3-2-3-1-7">
              <text:list-item text:style-override="id1-3-2-3-1-7-1">
                <text:number>1.</text:number>
                <text:p text:style-name="al"> Door plaatsing van verkeerstekens E.7 (meren toegestaan) en richtingaanduiding F.2a (pijl rechts en links) van bijlage 7 van het Binnenvaartpolitiereglement met onderborden “maximaal 1 uur” schepen toe te staan om in vaarweg (V05) Giethoornsemeer-kanaal Steenwijk/Ossenzijl tussen km. 12.617 en km. 12.630 gedurende maximaal één uur te meren;</text:p>
              </text:list-item>
              <text:list-item text:style-override="id1-3-2-3-1-7-2">
                <text:number>2.</text:number>
                <text:p text:style-name="al"> Van dit besluit mededeling te doen in het Provinciaal Blad;</text:p>
              </text:list-item>
              <text:list-item text:style-override="id1-3-2-3-1-7-3">
                <text:number>3.</text:number>
                <text:p text:style-name="al">Te bepalen dat dit besluit van kracht wordt één dag na de dag van uitgifte van het Provinciaal Blad waarin dit besluit wordt opgenomen.</text:p>
              </text:list-item>
            </text:list>
            <text:p text:style-name="al">Zwolle, 16 juli 2019,</text:p>
            <text:p text:style-name="al">Gedeputeerde Staten van Overijssel,</text:p>
            <text:p text:style-name="al">namens dezen,</text:p>
            <text:p text:style-name="al">Jan-Willem Grotenhuis</text:p>
            <text:p text:style-name="al">Teamleider Ontwikkeling en Expertise eenheid Wegen en Kanalen</text:p>
            <text:p text:style-name="al"/>
            <text:p text:style-name="al">Als u het niet eens bent met dit besluit kunt u bezwaar maken</text:p>
            <text:p text:style-name="al">Stuurt u dan een bezwaarschrift aan ons. Wij controleren dan of wij een juist besluit hebben genomen. </text:p>
            <text:p text:style-name="al">
            <text:span text:style-name="nadrukvet">Uw bezwaarschrift is een brief die aan een aantal eisen moet voldoen</text:span>
          </text:p>
            <text:p text:style-name="al">De wet stelt eisen aan uw bezwaarschrift. Die eisen zijn: </text:p>
            <text:list text:style-name="id1-3-2-3-1-18">
              <text:list-item text:style-override="id1-3-2-3-1-18-1">
                <text:number>1.</text:number>
                <text:p text:style-name="al"> U zegt met welk besluit u het niet eens bent. Dit doet u door in uw bezwaarschrift het kenmerk van het besluit te noemen, zoals dit is vermeld bij deze publicatie. </text:p>
              </text:list-item>
              <text:list-item text:style-override="id1-3-2-3-1-18-2">
                <text:number>2.</text:number>
                <text:p text:style-name="al"> U zegt waarom u het niet eens bent met dit besluit.</text:p>
              </text:list-item>
              <text:list-item text:style-override="id1-3-2-3-1-18-3">
                <text:number>3.</text:number>
                <text:p text:style-name="al"> U zet uw naam, adres, handtekening en de datum op uw bezwaarschrift. </text:p>
              </text:list-item>
              <text:list-item text:style-override="id1-3-2-3-1-18-4">
                <text:number>4.</text:number>
                <text:p text:style-name="al"> U verstuurt het bezwaarschrift op tijd. De Staatscourant waarin het besluit is gepubliceerd, heeft een datum. U stuurt ons binnen zes weken na die datum uw bezwaarschrift.</text:p>
              </text:list-item>
            </text:list>
            <text:p text:style-name="al">
            <text:span text:style-name="nadrukvet">Uw bezwaarschrift kunt u op 3 manieren aan ons versturen</text:span>
          </text:p>
            <text:list text:style-name="id1-3-2-3-1-20">
              <text:list-item text:style-override="id1-3-2-3-1-20-1">
                <text:number>1.</text:number>
                <text:p text:style-name="al"> Met de post naar: Gedeputeerde Staten van Overijssel, Team Juridische zaken, Postbus 10078, 8000 GB Zwolle. </text:p>
              </text:list-item>
              <text:list-item text:style-override="id1-3-2-3-1-20-2">
                <text:number>2.</text:number>
                <text:p text:style-name="al"> Via internet. U gebruikt daarvoor ons digitale bezwaarformulier. U vind het formulier via https://forms.overijssel.nl/bezwaar-klacht/bezwaar-beslissing/.</text:p>
              </text:list-item>
              <text:list-item text:style-override="id1-3-2-3-1-20-3">
                <text:number>3.</text:number>
                <text:p text:style-name="al"> Met een faxbericht. Het faxnummer van het team Juridische Zaken is: 038 - 425 48 02.</text:p>
              </text:list-item>
            </text:list>
            <text:p text:style-name="al"/>
            <text:p text:style-name="al">
            <text:span text:style-name="nadrukvet">Wat als u niet kunt wachten tot er een nieuw besluit is genomen?</text:span>
          </text:p>
            <text:p text:style-name="al">Ook als u bezwaar maakt treedt dit besluit gewoon in werking. Dat kan vervelende gevolgen voor u hebben. U kunt de rechtbank dan vragen een voorlopige beslissing te nemen, door een zogeheten ‘voorlopige voorziening’ aan te vragen. Dit is een aparte procedure die loopt naast de door u gestarte bezwaarprocedure. Voor de behandeling van uw verzoek om een voorlopige voorziening betaalt u een bedrag. De rechter kan beslissen dat wij dat bedrag aan u moeten vergoeden. Voor informatie over het indienen van een verzoek belt u met de Rechtbank Overijssel: 088 - 361 55 55.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Verkeer | Organisatie en beleid</meta:user-defined>
    <meta:user-defined meta:name="DC.source">Scheepvaartverkeerswet]|[1.0:c:BWBR0004364&amp;g=2018-07-28</meta:user-defined>
    <meta:user-defined meta:name="OVERHEIDop.referentienummer">2019/0206829</meta:user-defined>
    <dc:language>nl</dc:language>
    <meta:user-defined meta:name="OVERHEID.EPSG28992/DC.spatial">191024 535649</meta:user-defined>
    <meta:user-defined meta:name="DC.title">Provincie Overijssel - Besluit om schepen toe te staan aan te meren in vaarweg Giethoornsemeer - kanaal Steenwijk/Ossenzijl gedurende maximaal 1 uur tussen km. 12.617 en km. 12.630</meta:user-defined>
    <meta:user-defined meta:name="OVERHEID.PostcodeHuisnummer/OVERHEIDop.postcodeHuisnummer">8376HN 1</meta:user-defined>
    <meta:user-defined meta:name="OVERHEIDop.straatnaam">Oudeweg</meta:user-defined>
    <meta:user-defined meta:name="OVERHEIDop.woonplaats">Ossenzijl</meta:user-defined>
    <meta:user-defined meta:name="DCTERMS.W3CDTF/DCTERMS.available">2019-08-19</meta:user-defined>
    <meta:user-defined meta:name="DCTERMS.W3CDTF/OVERHEIDop.jaargang">2019</meta:user-defined>
    <meta:user-defined meta:name="OVERHEIDop.publicationIssue">5730</meta:user-defined>
    <meta:user-defined meta:name="OVERHEIDop.PrbID/DC.identifier">prb-2019-5730</meta:user-defined>
    <meta:user-defined meta:name="OVERHEIDop.versieInformatie"/>
  </office:meta>
</office:document-meta>
</file>