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afzien coördinatie omgevingsvergunningen windpark Geefsw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9 juli 2019, nr. A.40, afdeling RS, dossiernummer K28 het volgende besluit hebben genomen:</text:p>
            <text:p text:style-name="al"/>
            <text:p text:style-name="al"/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/>
            <text:p text:style-name="al">Gelet op het gestelde in het besluit van Provinciale Staten van 29 januari 2014, Nr. A.2, Nummer 66/2013, onder IX en XI, zoals bekend gemaakt in het Provinciaal Blad van 24 maart 2014, nummer 133;</text:p>
            <text:p text:style-name="al"/>
            <text:p text:style-name="al">Gelet op het gestelde in artikel 9f leden 1 en 6 van de Elektriciteitswet 1998;</text:p>
            <text:p text:style-name="al"/>
            <text:p text:style-name="al">Overwegende dat:</text:p>
            <text:p text:style-name="al"/>
            <text:p text:style-name="al">Gedeputeerde Staten op 9 juli 2019 (dossiernummer K28, 2019-058107) onder nummer A.40,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p grond van het besluit van PS van 29 januari 2014, Nummer 66/2013, onder XI, de lijst zoals benoemd onder IX buiten werking te stellen;</text:p>
              </text:list-item>
              <text:list-item text:style-override="id1-3-2-2-1-2-2">
                <text:number>2.</text:number>
                <text:p text:style-name="al">op grond van artikel 9f lid 6 Elektriciteitswet, af te zien van de coördinatie voor de omgevingsvergunningen voor windpark Geefsweer zoals bedoelt in artikel 9f lid 1 van de Elektriciteitswet. </text:p>
              </text:list-item>
            </text:list>
            <text:p text:style-name="al">Per abuis heeft omtrent de bekendmaking van dit besluit geen besluitvorming plaatsgevonden.</text:p>
            <text:p text:style-name="al"/>
            <text:p text:style-name="al">Beslispunt I: Het besluit van Gedeputeerde Staten op 9 juli 2019 (dossiernummer K28, 2019-058107) onder nummer A.40, bekendmaken in het Provinciaal Blad.</text:p>
            <text:p text:style-name="al"/>
            <text:p text:style-name="al"/>
            <text:p text:style-name="al">Conform het gestelde onder artikel 139 van de Provinciewet treedt dit besluit op de 8e dag na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8 augustus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Gedeputeerde Staten van Groningen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Namens dezen: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R. Lander.</text:span></text:p>
            <text:p><text:span text:style-name="functie"> Hoofd van de Afdeling Ruimte en Samenlev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K28</meta:user-defined>
    <meta:user-defined meta:name="DCTERMS.alternative">Besluit afzien coördinatie omgevingsvergunningen windpark Geefsweer</meta:user-defined>
    <dc:language>nl</dc:language>
    <meta:user-defined meta:name="OVERHEID.Provincie/DC.spatial">Groningen</meta:user-defined>
    <meta:user-defined meta:name="DC.title">Besluit van Gedeputeerde Staten van de provincie Groningen houdende regels omtrent afzien coördinatie omgevingsvergunningen windpark Geefswe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5692</meta:user-defined>
    <meta:user-defined meta:name="OVERHEIDop.betreftRegeling">CVDR627073_1</meta:user-defined>
    <meta:user-defined meta:name="OVERHEIDop.PrbID/DC.identifier">prb-2019-5692</meta:user-defined>
    <meta:user-defined meta:name="xs:date/OVERHEIDop.startdatum">2019-08-20</meta:user-defined>
    <meta:user-defined meta:name="OVERHEIDop.versieInformatie"/>
  </office:meta>
</office:document-meta>
</file>