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subsidie (Subsidieregeling provinciale activiteiten 75 jier frijheid Fryslân) </text:p>
      <text:section text:name="regeling_id1-3-2" text:style-name="regeling">
        <text:section text:name="aanhef_id1-3-2-1" text:style-name="aanhef">
          <text:section text:name="preambule_id1-3-2-1-1" text:style-name="preambule">
            <text:p text:style-name="al">Besluit van Gedeputeerde Staten van Fryslân van 9 juli 2019, kenmerk 01679933, tot bekendmaking van hun besluit tot vaststelling van de Subsidieregeling 75 jier frijheid Fryslân </text:p>
            <text:p text:style-name="al"/>
            <text:p text:style-name="al">Gedeputeerde Staten van Fryslân;</text:p>
            <text:p text:style-name="al"/>
            <text:p text:style-name="al">gelet op de Algemene wet bestuursrecht en artikel 1.3 van de Algemene subsidieverordening Fryslân 2013;</text:p>
            <text:p text:style-name="al"/>
            <text:p text:style-name="al">BESLUITEN:</text:p>
            <text:p text:style-name="al"/>
            <text:p text:style-name="al">de Subsidieregeling 75 jier frijheid Fryslâ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ctiviteit met provinciale uitstraling: een project heeft een provinciale uitstraling wanneer het karakter, de reikwijdte of de impact van een project weerklank heeft in de samenleving op provinciale schaal en ten goede komt aan de ingezetenen van de provincie.</text:p>
              </text:list-item>
              <text:list-item text:style-override="id1-3-2-2-1-3-2">
                <text:number>b.</text:number>
                <text:p text:style-name="al">Asv 2013: Algemene subsidieverordening Fryslân 2013;</text:p>
              </text:list-item>
              <text:list-item text:style-override="id1-3-2-2-1-3-3">
                <text:number>c.</text:number>
                <text:p text:style-name="al">Fries belang: hiervan is sprake als het project hoofdzakelijk in Fryslân plaatsvindt, gericht is op de geschiedenis van 75 jaar vrijheid in Fryslân of op andere wijze het belang van de provincie dient;</text:p>
              </text:list-item>
              <text:list-item text:style-override="id1-3-2-2-1-3-4">
                <text:number>d.</text:number>
                <text:p text:style-name="al">historische Friese gebeurtenis: hiervan is sprake als het project te maken heeft met een historische gebeurtenis die heeft plaatsgevonden tijdens de Tweede Wereldoorlog (1939-1945) in de provincie Fryslân en die een belangrijke plek inneemt in de Friese geschiedenis. </text:p>
              </text:list-item>
              <text:list-item text:style-override="id1-3-2-2-1-3-5">
                <text:number>e.</text:number>
                <text:p text:style-name="al">onderscheidend in vorm en opzet: hiervan is sprake als het project buiten de gebaande of gebruikelijke paden gaat en anders is dan en/of aanvullend is op de bestaande activiteiten in het kader van herdenking en viering van de bevrijding.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regeling wordt beoogd om bij te dragen aan het herdenken en het vieren van 75 jaar vrijheid in de provincie Fryslân.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privaatrechtelijke rechtspersonen.</text:p>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1.</text:number>
                <text:p text:style-name="al">Gedeputeerde Staten kunnen een subsidie verstrekken voor het organiseren van provinciale activiteiten die bijdragen aan het in artikel 2 omschreven doel.</text:p>
              </text:list-item>
              <text:list-item text:style-override="id1-3-2-2-4-3">
                <text:number>2.</text:number>
                <text:p text:style-name="al">De prestaties die worden gerealiseerd met de uitvoering van de activiteiten zijn:</text:p>
                <text:list text:style-name="id1-3-2-2-4-3-3">
                  <text:list-item text:style-override="id1-3-2-2-4-3-3-1">
                    <text:number>a.</text:number>
                    <text:p text:style-name="al">tentoonstellingen dan wel exposities;</text:p>
                  </text:list-item>
                  <text:list-item text:style-override="id1-3-2-2-4-3-3-2">
                    <text:number>b.</text:number>
                    <text:p text:style-name="al">herdenking van historische Friese gebeurtenis;</text:p>
                  </text:list-item>
                  <text:list-item text:style-override="id1-3-2-2-4-3-3-3">
                    <text:number>c.</text:number>
                    <text:p text:style-name="al">publicaties</text:p>
                  </text:list-item>
                  <text:list-item text:style-override="id1-3-2-2-4-3-3-4">
                    <text:number>d.</text:number>
                    <text:p text:style-name="al">educatieve (les)programma's;</text:p>
                  </text:list-item>
                  <text:list-item text:style-override="id1-3-2-2-4-3-3-5">
                    <text:number>e.</text:number>
                    <text:p text:style-name="al">voorstellingen, theater, toneel, dans, muziek en concerten;</text:p>
                  </text:list-item>
                  <text:list-item text:style-override="id1-3-2-2-4-3-3-6">
                    <text:number>f.</text:number>
                    <text:p text:style-name="al">film, documentaires, verslagleggingen, gesprekken, interviews op de radio, conferenties en lezingen. </text:p>
                  </text:list-item>
                </text:list>
              </text:list-item>
            </text:list>
          </text:section>
          <text:section text:name="artikel_id1-3-2-2-5" text:style-name="artikel">
            <text:p text:style-name="artikel_kop_titel"><text:span text:style-name="artikel_kop_label">Artikel</text:span> <text:span text:style-name="artikel_kop_nr">5</text:span> Maximale subsidie en subsidiepercentage</text:p>
            <text:list text:style-name="id1-3-2-2-5-2">
              <text:list-item text:style-override="id1-3-2-2-5-2">
                <text:number>1.</text:number>
                <text:p text:style-name="al">De maximale te ontvangen subsidie per project bedraagt ten hoogste 40% van de subsidiabele kosten tot een maximum van € 100.000,-.</text:p>
              </text:list-item>
              <text:list-item text:style-override="id1-3-2-2-5-3">
                <text:number>2.</text:number>
                <text:p text:style-name="al">Hoogte van de subsidie bedraagt na beoordeling minimaal 10.000 euro.</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kan worden ingediend in de periode van 27 augustus tot en met 6 september 2019. Buiten deze periode wordt een aanvraag niet in behandeling genomen</text:p>
              </text:list-item>
              <text:list-item text:style-override="id1-3-2-2-6-3">
                <text:number>2.</text:number>
                <text:p text:style-name="al">Het subsidieplafond voor deze aanvragen bedraagt € 400.000,-. </text:p>
              </text:list-item>
              <text:list-item text:style-override="id1-3-2-2-6-4">
                <text:number>3.</text:number>
                <text:p text:style-name="al">Een aanvraag wordt ingediend met het door Gedeputeerde Staten vastgestelde aanvraagformulier. </text:p>
              </text:list-item>
            </text:list>
          </text:section>
          <text:section text:name="artikel_id1-3-2-2-7" text:style-name="artikel">
            <text:p text:style-name="artikel_kop_titel"><text:span text:style-name="artikel_kop_label">Artikel</text:span> <text:span text:style-name="artikel_kop_nr">7</text:span> Niet-subsidiabele kosten</text:p>
            <text:list text:style-name="id1-3-2-2-7-2">
              <text:list-item text:style-override="id1-3-2-2-7-2">
                <text:number>1.</text:number>
                <text:p text:style-name="al">In aanvulling op artikel 1.10 van de Asv komen niet voor subsidie in aanmerking:</text:p>
                <text:list text:style-name="id1-3-2-2-7-2-3">
                  <text:list-item text:style-override="id1-3-2-2-7-2-3-1">
                    <text:number>a.</text:number>
                    <text:p text:style-name="al">kosten die verband houden met reguliere werkzaamheden van de aanvrager;</text:p>
                  </text:list-item>
                  <text:list-item text:style-override="id1-3-2-2-7-2-3-2">
                    <text:number>b.</text:number>
                    <text:p text:style-name="al">de kosten van vrijwilligersuren;</text:p>
                  </text:list-item>
                  <text:list-item text:style-override="id1-3-2-2-7-2-3-3">
                    <text:number>c.</text:number>
                    <text:p text:style-name="al">accountantskosten.</text:p>
                  </text:list-item>
                </text:list>
              </text:list-item>
              <text:list-item text:style-override="id1-3-2-2-7-3">
                <text:number>2.</text:number>
                <text:p text:style-name="al">Reis- en verblijfkosten zijn subsidiabel tot een maximum van 50%.</text:p>
              </text:list-item>
              <text:list-item text:style-override="id1-3-2-2-7-4">
                <text:number>3.</text:number>
                <text:p text:style-name="al">In afwijking van artikel 1.10 lid 1 sub h Asv zijn de kosten waarvoor reeds verplichtingen zijn aangegaan voordat de aanvraag is ontvangen, wel subsidiabel. </text:p>
              </text:list-item>
            </text:list>
          </text:section>
          <text:section text:name="artikel_id1-3-2-2-8" text:style-name="artikel">
            <text:p text:style-name="artikel_kop_titel"><text:span text:style-name="artikel_kop_label">Artikel</text:span> <text:span text:style-name="artikel_kop_nr">8</text:span> Toetsingscriteria</text:p>
            <text:list text:style-name="id1-3-2-2-8-2">
              <text:list-item text:style-override="id1-3-2-2-8-2">
                <text:number>1.</text:number>
                <text:p text:style-name="al">Projecten die voor subsidie in aanmerking komen dienen te voldoen aan onderstaande criteria: </text:p>
                <text:list text:style-name="id1-3-2-2-8-2-3">
                  <text:list-item text:style-override="id1-3-2-2-8-2-3-1">
                    <text:number>a.</text:number>
                    <text:p text:style-name="al">de start van de feitelijke realisatie van het subsidiabele project vindt plaats na 1 december 2019 en vóór 12 juni 2020 en de looptijd van het project eindigt uiterlijk 31 december 2020.</text:p>
                  </text:list-item>
                  <text:list-item text:style-override="id1-3-2-2-8-2-3-2">
                    <text:number>b.</text:number>
                    <text:p text:style-name="al">het project heeft een provinciale uitstraling;</text:p>
                  </text:list-item>
                  <text:list-item text:style-override="id1-3-2-2-8-2-3-3">
                    <text:number>c.</text:number>
                    <text:p text:style-name="al">het project dient een Fries belang;</text:p>
                  </text:list-item>
                  <text:list-item text:style-override="id1-3-2-2-8-2-3-4">
                    <text:number>d.</text:number>
                    <text:p text:style-name="al">het project heeft betrekking op een historische Friese gebeurtenis;</text:p>
                  </text:list-item>
                  <text:list-item text:style-override="id1-3-2-2-8-2-3-5">
                    <text:number>e.</text:number>
                    <text:p text:style-name="al">het project is onderscheidend in vorm en opzet; </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wordt, onverminderd het bepaalde in artikel 2.7 van de Algemene Subsidieverordening provincie Fryslân 2013, in ieder geval geweigerd indien:</text:p>
            <text:list text:style-name="id1-3-2-2-9-3">
              <text:list-item text:style-override="id1-3-2-2-9-3-1">
                <text:number>a.</text:number>
                <text:p text:style-name="al">de aanvrager met het verrichten van de activiteit winst wil behalen;</text:p>
              </text:list-item>
              <text:list-item text:style-override="id1-3-2-2-9-3-2">
                <text:number>b.</text:number>
                <text:p text:style-name="al">het project naar oordeel van Gedeputeerde Staten organisatorisch, technisch of financieel niet haalbaar is;</text:p>
              </text:list-item>
              <text:list-item text:style-override="id1-3-2-2-9-3-3">
                <text:number>c.</text:number>
                <text:p text:style-name="al">voor dezelfde activiteit waarvoor subsidie wordt aangevraagd reeds een andere subsidie is aangevraagd dan wel reeds subsidie is verstrekt door de provincie Fryslân.</text:p>
              </text:list-item>
              <text:list-item text:style-override="id1-3-2-2-9-3-4">
                <text:number>d.</text:number>
                <text:p text:style-name="al">de aangevraagde subsidie lager is dan € 10.000,-. </text:p>
              </text:list-item>
              <text:list-item text:style-override="id1-3-2-2-9-3-5">
                <text:number>e.</text:number>
                <text:p text:style-name="al">de aanvraag buiten het indieningstijdvak wordt ontvangen. </text:p>
              </text:list-item>
            </text:list>
          </text:section>
          <text:section text:name="artikel_id1-3-2-2-10" text:style-name="artikel">
            <text:p text:style-name="artikel_kop_titel"><text:span text:style-name="artikel_kop_label"/> <text:span text:style-name="artikel_kop_nr"/>  Artikel 10 Verdeelsystematiek</text:p>
            <text:list text:style-name="id1-3-2-2-10-2">
              <text:list-item text:style-override="id1-3-2-2-10-2">
                <text:number>1.</text:number>
                <text:p text:style-name="al">Subsidie wordt verdeeld op volgorde van datum van binnenkomst van de subsidieaanvragen, waarbij de datum van binnenkomst die datum is waarop de aanvraag volledig is.</text:p>
              </text:list-item>
              <text:list-item text:style-override="id1-3-2-2-10-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1</text:span> Bevoorschotting en betaling </text:p>
            <text:list text:style-name="id1-3-2-2-11-2">
              <text:list-item text:style-override="id1-3-2-2-11-2">
                <text:number>1.</text:number>
                <text:p text:style-name="al">Het voorschot voor subsidies van € 25.000 en hoger bedraagt maximaal 80% van het verleende bedrag.</text:p>
              </text:list-item>
              <text:list-item text:style-override="id1-3-2-2-11-3">
                <text:number>2.</text:number>
                <text:p text:style-name="al">Een voorschot wordt slechts éénmaal verstrekt. </text:p>
              </text:list-item>
            </text:list>
          </text:section>
          <text:section text:name="artikel_id1-3-2-2-12" text:style-name="artikel">
            <text:p text:style-name="artikel_kop_titel"><text:span text:style-name="artikel_kop_label">Artikel</text:span> <text:span text:style-name="artikel_kop_nr">12</text:span> Verantwoording en vaststelling </text:p>
            <text:list text:style-name="id1-3-2-2-12-2">
              <text:list-item text:style-override="id1-3-2-2-12-2">
                <text:number>1.</text:number>
                <text:p text:style-name="al">Een subsidie lager dan € 25.000 wordt bij verlening gelijk vastgesteld. De ontvanger van een subsidie tot € 25.000 toont desgevraagd aan dat de activiteiten waarvoor subsidie is verstrekt volgens plan zijn verricht en dat aan de opgelegde verplichtingen is voldaan. Bij beschikking wordt aangegeven op welke wijze dit wordt aangetoond. </text:p>
              </text:list-item>
              <text:list-item text:style-override="id1-3-2-2-12-3">
                <text:number>2.</text:number>
                <text:p text:style-name="al">De ontvanger van een subsidie van € 25.000 tot € 100.000 toont bij het verzoek om vaststelling met behulp van een activiteitenverslag en beeldmateriaal aan dat de activiteiten waarvoor subsidie is verstrekt volgens plan zijn verricht en dat aan de opgelegde verplichtingen is voldaan. Bij beschikking wordt aangegeven op welke wijze dit wordt aangetoond.</text:p>
              </text:list-item>
              <text:list-item text:style-override="id1-3-2-2-12-4">
                <text:number>4.</text:number>
                <text:p text:style-name="al">Onverminderd artikel 4:46 van de Algemene wet bestuursrecht wordt de subsidie in ieder geval lager dan de verlening vastgesteld indien de werkzaamheden waarvoor de subsidie is verleend, zijn verricht in strijd met het bij of krachtens de wet bepaalde. Het bepaalde in artikel 5.3 van de Beleidsregel M&amp;O beleid 2017 is van overeenkomstige toepassing.</text:p>
              </text:list-item>
            </text:list>
          </text:section>
          <text:section text:name="artikel_id1-3-2-2-13" text:style-name="artikel">
            <text:p text:style-name="artikel_kop_titel"><text:span text:style-name="artikel_kop_label">Artikel</text:span> <text:span text:style-name="artikel_kop_nr">13</text:span> Inwerkingtreding en beëindiging</text:p>
            <text:p text:style-name="al">1. Deze subsidieregeling treedt in werking met ingang van 27 augustus 2019.</text:p>
            <text:p text:style-name="al">2. Deze subsidieregeling vervalt van rechtswege op 31 december 2020.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text:span>
        </text:p>
          <text:p text:style-name="al">De provincie Fryslân wil provinciale activiteiten stimuleren, waarmee een impuls gegeven wordt aan het structureel herdenken en vieren van de vrijheid, zodat de jongere generatie zich bewust blijft van de waarde van vrijheid, democratie en de functie van herdenken. Op deze manier moet voorkomen worden dat de bevrijders, slachtoffers en ooggetuigen van de Tweede Wereldoorlog langzaam verdwijnen uit het herdenkingsperspectief. </text:p>
          <text:p text:style-name="al"/>
          <text:p text:style-name="al">
          <text:span text:style-name="nadrukvet">Artikel 3 Doelgroep</text:span>
        </text:p>
          <text:p text:style-name="al">Subsidie kan alleen maar ontvangen worden door een privaatrechtelijke rechtspersoon, zoals een stichting, vereniging, BV, NV. Publiekrechtelijke rechtspersonen, zoals gemeenten, waterschappen en provincies, zijn uitgesloten. </text:p>
          <text:p text:style-name="al"/>
          <text:p text:style-name="al">
          <text:span text:style-name="nadrukvet">Artikel 4 Subsidiabele activiteiten</text:span>
        </text:p>
          <text:p text:style-name="al">Met deze subsidieregeling willen Gedeputeerde Staten inzetten op ondersteuning van provinciale activiteiten in de provincie Fryslân, die bijdragen aan het in artikel 2 omschreven doel. Het gaat hierbij specifiek om projecten met een provinciale uitstraling. Lokale projecten komen daarmee niet voor subsidie in aanmerking.</text:p>
          <text:p text:style-name="al"/>
          <text:p text:style-name="al">
          <text:span text:style-name="nadrukvet">Artikel 5 Maximale subsidie en subsidiepercentage</text:span>
        </text:p>
          <text:p text:style-name="al">Van de subsidiabele kosten wordt tot een maximum van 40% gesubsidieerd. Stel een project heeft een totaal budget van € 100.000,- waarvan € 80.000 subsidiabele kosten zijn, dan kan er tot maximaal € 32.000,- provinciale subsidie worden aangevraagd en ontvangen. </text:p>
          <text:p text:style-name="al"/>
          <text:p text:style-name="al">
          <text:span text:style-name="nadrukvet">Artikel 6 Aanvraag</text:span>
        </text:p>
          <text:p text:style-name="al">Aanvragen dienen te worden ingediend middels een ingevuld aanvraagformulier zoals vastgesteld is door Gedeputeerde Staten. Aanvragen die op een andere manier worden ingediend, evenals aanvragen die buiten het aangegeven tijdvak worden ingediend, worden niet in behandeling genomen. </text:p>
          <text:p text:style-name="al"/>
          <text:p text:style-name="al">
          <text:span text:style-name="nadrukvet">Artikel 7 Niet-subsidiabele kosten</text:span>
        </text:p>
          <text:p text:style-name="al">Alleen kosten die aantoonbaar toe te rekenen zijn aan het uit te voeren project komen voor subsidie in aanmerking. Er zijn echter ook kosten die niet gesubsidieerd worden. In de Asv in artikel 1.10 staan een aantal genoemd. Hierop aanvullend staan in deze subsidieregeling een aantal genoemd. Zo komen kosten die verband houden met de reguliere werkzaamheden van de aanvrager niet in aanmerking, eveneens kosten van vrijwilligersuren en accountantskosten. </text:p>
          <text:p text:style-name="al"/>
          <text:p text:style-name="al">Met lid 2 wordt geregeld dat reis- en verblijfkosten subsidiabel zijn tot een maximum van 50%. En met lid 3 wordt een uitzondering gemaakt op de Asv 2013. Kosten waarvoor reeds verplichtingen zijn aangegaan voordat de aanvraag is ontvangen, zijn wel subsidiabel. Dit zegt dat als initiatiefnemers kosten maken voordat de aanvraag bij de provincie is ontvangen, zij deze kosten wel kunnen opvoeren en hiervoor mogelijk subsidie kunnen ontvangen. </text:p>
          <text:p text:style-name="al"/>
          <text:p text:style-name="al">
          <text:span text:style-name="nadrukvet">Artikel 9 Weigeringsgronden</text:span>
        </text:p>
          <text:p text:style-name="al">Er is een aantal weigeringsgronden benoemd. Aanvragen die aan één of meer van deze weigeringsgronden voldoen, worden geweigerd. </text:p>
          <text:p text:style-name="al"/>
          <text:p text:style-name="al">Onder lid 2 wordt verstaan dat uit de projectomschrijving en uit de begroting moet blijken dat de uitvoering realistisch is. Daarbij kijken we bijvoorbeeld naar voorbereidingstijd, kosten, (gerealiseerde) dekking van de kosten, doorlooptijd van vergunningen. </text:p>
          <text:p text:style-name="al"/>
          <text:p text:style-name="al">Verder wordt met lid 3 bedoeld dat stapeling van subsidies met andere provinciale subsidieregelingen niet mogelijk is. </text:p>
          <text:p text:style-name="al"/>
          <text:p text:style-name="al">De minimale subsidie bedraagt € 10.000,-. Aanvragen voor activiteiten die minder dan € 10.000,- aanvragen worden geweigerd. </text:p>
          <text:p text:style-name="al"/>
          <text:p text:style-name="al">Met lid 5 wordt bedoeld dat een aanvraag alleen wordt beoordeeld indien deze binnen het indieningstijdsvak wordt ontvangen en volledig is. </text:p>
          <text:p text:style-name="al"/>
          <text:p text:style-name="al">
          <text:span text:style-name="nadrukvet">Artikel 10 Verdeelsystematiek</text:span>
        </text:p>
          <text:p text:style-name="al">Aanvragen worden behandeld op datum van binnenkomst. De datum van binnenkomst is die datum waarop de aanvraag volledig is. Dit is niet altijd de datum waarop een aanvraag is ingeleverd bij de provincie. Wanneer op dezelfde dag meer dan één aanvraag als volledig wordt gemerkt, en het subsidieplafond wordt overschreven, wordt door middel van loting de onderlinge rangschikking bep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24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dc:language>nl</dc:language>
    <meta:user-defined meta:name="OVERHEID.Provincie/DC.spatial">Fryslân</meta:user-defined>
    <meta:user-defined meta:name="DC.source">Algemene wet bestuursrecht]|[1.0:c:BWBR0005537&amp;g=2019-07-01</meta:user-defined>
    <meta:user-defined meta:name="DC.source">https://decentrale.regelgeving.overheid.nl/cvdr/xhtmloutput/historie/Frysl%C3%A2n/332960/332960_5.html</meta:user-defined>
    <meta:user-defined meta:name="OVERHEIDop.referentienummer">01679933</meta:user-defined>
    <meta:user-defined meta:name="DCTERMS.alternative">Subsidieregeling 75 jier frijheid Fryslân </meta:user-defined>
    <meta:user-defined meta:name="DC.title">Besluit van Gedeputeerde Staten van de provincie Fryslân houdende regels omtrent subsidie (Subsidieregeling provinciale activiteiten 75 jier frijheid Fryslân)</meta:user-defined>
    <meta:user-defined meta:name="DCTERMS.W3CDTF/DCTERMS.available">2019-07-24</meta:user-defined>
    <meta:user-defined meta:name="DCTERMS.W3CDTF/OVERHEIDop.jaargang">2019</meta:user-defined>
    <meta:user-defined meta:name="OVERHEIDop.publicationIssue">5242</meta:user-defined>
    <meta:user-defined meta:name="OVERHEIDop.betreftRegeling">CVDR626506_1</meta:user-defined>
    <meta:user-defined meta:name="OVERHEIDop.PrbID/DC.identifier">prb-2019-5242</meta:user-defined>
    <meta:user-defined meta:name="xs:date/OVERHEIDop.startdatum">2019-08-27</meta:user-defined>
    <meta:user-defined meta:name="OVERHEIDop.versieInformatie"/>
  </office:meta>
</office:document-meta>
</file>