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554761 - Hooge Veluwe Vastgoed B.V - Lage Bergweg 10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Hooge Veluwe Vastgoed B.V </text:p>
            <text:p text:style-name="tussenkopcur">Locatie : Lage Bergweg 10 te Beekbergen </text:p>
            <text:p text:style-name="tussenkopcur">Omschrijving : 2e uitrit aanleggen </text:p>
            <text:p text:style-name="tussenkopcur">Datum ontvangst : 19 juli 2019</text:p>
            <text:p text:style-name="tussenkopcur">Zaaknummer ODRN : W.Z19.106365.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3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284 462018</meta:user-defined>
    <meta:user-defined meta:name="DC.title">Provincie Gelderland – aanvraag omgevingsvergunning – OLO 4554761 - Hooge Veluwe Vastgoed B.V - Lage Bergweg 10 te Beekbergen</meta:user-defined>
    <meta:user-defined meta:name="OVERHEID.PostcodeHuisnummer/OVERHEIDop.postcodeHuisnummer">7361GT 10</meta:user-defined>
    <meta:user-defined meta:name="OVERHEIDop.straatnaam">Lage Bergweg</meta:user-defined>
    <meta:user-defined meta:name="OVERHEIDop.woonplaats">Beekbergen</meta:user-defined>
    <meta:user-defined meta:name="DCTERMS.W3CDTF/DCTERMS.available">2019-07-23</meta:user-defined>
    <meta:user-defined meta:name="DCTERMS.W3CDTF/OVERHEIDop.jaargang">2019</meta:user-defined>
    <meta:user-defined meta:name="OVERHEIDop.publicationIssue">5232</meta:user-defined>
    <meta:user-defined meta:name="OVERHEIDop.PrbID/DC.identifier">prb-2019-5232</meta:user-defined>
    <meta:user-defined meta:name="OVERHEIDop.versieInformatie"/>
  </office:meta>
</office:document-meta>
</file>