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aldijk Beheer B.V. een aanvraag om een omgevingsvergunning op 5 juli 2019.</text:p>
            <text:p text:style-name="common-al">Betreft: het uitbreiden van een verffabriek op de locatie die vrijkomt door sloop van het bestaande kantinegebouwtje.</text:p>
            <text:p text:style-name="common-al">Locatie: Snekertrekweg 57, 8912 AA  Leeuwarden, gemeente Leeuwarden.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078 579030</meta:user-defined>
    <meta:user-defined meta:name="DC.title">Gemeente Leeuwarden Aanvraag Wet algemene bepalingen omgevingsrecht</meta:user-defined>
    <meta:user-defined meta:name="OVERHEID.PostcodeHuisnummer/OVERHEIDop.postcodeHuisnummer">8912AA 57</meta:user-defined>
    <meta:user-defined meta:name="OVERHEIDop.straatnaam">Snekertrekweg</meta:user-defined>
    <meta:user-defined meta:name="OVERHEIDop.woonplaats">Leeuwar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3</meta:user-defined>
    <meta:user-defined meta:name="OVERHEIDop.PrbID/DC.identifier">prb-2019-5193</meta:user-defined>
    <meta:user-defined meta:name="OVERHEIDop.versieInformatie"/>
  </office:meta>
</office:document-meta>
</file>