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isser ATR een aanvraag om een omgevingsvergunning op 11 juli 2019.</text:p>
            <text:p text:style-name="common-al">Betreft: het aanvragen van 2 extra afvalstromen.</text:p>
            <text:p text:style-name="common-al">Locatie: Kelvinstraat 30, 8861 ND  Harlingen, gemeente Harling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9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9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9 576840</meta:user-defined>
    <meta:user-defined meta:name="DC.title">Gemeente Harlingen Aanvraag Wet algemene bepalingen omgevingsrecht</meta:user-defined>
    <meta:user-defined meta:name="OVERHEID.PostcodeHuisnummer/OVERHEIDop.postcodeHuisnummer">8861ND 30</meta:user-defined>
    <meta:user-defined meta:name="OVERHEIDop.straatnaam">Kelvinstraat</meta:user-defined>
    <meta:user-defined meta:name="OVERHEIDop.woonplaats">Harlin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5191</meta:user-defined>
    <meta:user-defined meta:name="OVERHEIDop.PrbID/DC.identifier">prb-2019-5191</meta:user-defined>
    <meta:user-defined meta:name="OVERHEIDop.versieInformatie"/>
  </office:meta>
</office:document-meta>
</file>