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9 juli 2019, nr. 1141349/1213326, tot wijziging van het subsidieplafond van het Openstellingsbesluit niet-productieve investeringen water Noord-Holland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‘Uitvoeringsregeling POP3 subsidies Noord-Holland’ voor het onderdeel ‘Niet productieve investeringen water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 II wordt gewijzigd en komt te luiden:</text:p>
            <text:p text:style-name="al"/>
            <text:list text:style-name="id1-3-2-2-1-9">
              <text:list-item text:style-override="id1-3-2-2-1-9-1">
                <text:number>II.</text:number>
                <text:p text:style-name="al">Gedeputeerde Staten stellen voor de onder I. genoemde periode het subsidieplafond ten behoeve van de maatregel vast op € 14.194.963,00, bestaande uit 50% ELFPO middelen en 50% middelen van de in Besluit III, artikel 3, onder a en b, genoemde waterschappen.</text:p>
              </text:list-item>
            </text:list>
            <text:p text:style-name="al"/>
            <text:p text:style-name="al">B</text:p>
            <text:p text:style-name="al"/>
            <text:p text:style-name="al">Besluit III, artikel 3 wordt gewijzigd en komt te luiden:</text:p>
            <text:p text:style-name="al"/>
            <text:p text:style-name="al">
            <text:span text:style-name="nadrukvet">Artikel 3. Deelplafonds subsidie</text:span>
          </text:p>
            <text:p text:style-name="al">Als het subsidieplafond als genoemd in Besluit II is uitgeput, wordt het subsidieplafond genoemd in Besluit III, voor het beheergebied van:</text:p>
            <text:list text:style-name="id1-3-2-2-1-17">
              <text:list-item text:style-override="id1-3-2-2-1-17-1">
                <text:number>a.</text:number>
                <text:p text:style-name="al"> het Hoogheemraadschap van Rijnland: € 10.612.125,00; </text:p>
              </text:list-item>
            </text:list>
            <text:list text:style-name="id1-3-2-2-1-18">
              <text:list-item text:style-override="id1-3-2-2-1-18-1">
                <text:number>b.</text:number>
                <text:p text:style-name="al"> het Hoogheemraadschap Hollands Noorderkwartier: € 3.582.838,00.</text:p>
              </text:list-item>
            </text:list>
            <text:p text:style-name="al">
            <text:span text:style-name="nadrukvet">ARTIKEL II</text:span>
         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jul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CVDR382297/CVDR382297_6.html</meta:user-defined>
    <meta:user-defined meta:name="OVERHEIDop.referentienummer">1141349/1213326</meta:user-defined>
    <dc:language>nl</dc:language>
    <meta:user-defined meta:name="OVERHEID.Provincie/DC.spatial">Noord-Holland</meta:user-defined>
    <meta:user-defined meta:name="DC.title">Besluit van Gedeputeerde Staten van Noord-Holland van 9 juli 2019, nr. 1141349/1213326, tot wijziging van het subsidieplafond van het Openstellingsbesluit niet-productieve investeringen water Noord-Holland 2018</meta:user-defined>
    <meta:user-defined meta:name="DCTERMS.W3CDTF/DCTERMS.available">2019-07-22</meta:user-defined>
    <meta:user-defined meta:name="DCTERMS.W3CDTF/OVERHEIDop.jaargang">2019</meta:user-defined>
    <meta:user-defined meta:name="OVERHEIDop.publicationIssue">5183</meta:user-defined>
    <meta:user-defined meta:name="OVERHEIDop.PrbID/DC.identifier">prb-2019-5183</meta:user-defined>
    <meta:user-defined meta:name="OVERHEIDop.versieInformatie"/>
  </office:meta>
</office:document-meta>
</file>