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Hellendoornsebergweg 5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ontvingen wij een aanvraag voor een ontheffing tijdelijk en uitzonderlijk gebruik (TUG) voor de locatie Hellendoornsebergweg 5 in Hellendoorn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8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7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7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606.17 489267.27</meta:user-defined>
    <meta:user-defined meta:name="DC.title">Kennisgeving besluit op een aanvraag van een ontheffing tijdelijk en uitzonderlijk gebruik (TUG) voor de locatie Hellendoornsebergweg 5 in Hellendoorn</meta:user-defined>
    <meta:user-defined meta:name="OVERHEID.PostcodeHuisnummer/OVERHEIDop.postcodeHuisnummer">7447PA 5</meta:user-defined>
    <meta:user-defined meta:name="OVERHEIDop.straatnaam">Hellendoornsebergweg</meta:user-defined>
    <meta:user-defined meta:name="OVERHEIDop.woonplaats">Hellendoorn</meta:user-defined>
    <meta:user-defined meta:name="DCTERMS.W3CDTF/DCTERMS.available">2019-07-19</meta:user-defined>
    <meta:user-defined meta:name="DCTERMS.W3CDTF/OVERHEIDop.jaargang">2019</meta:user-defined>
    <meta:user-defined meta:name="OVERHEIDop.externeBijlage">TUG Ontheffing Hellendoorn|exb-2019-35592</meta:user-defined>
    <meta:user-defined meta:name="OVERHEIDop.publicationIssue">5179</meta:user-defined>
    <meta:user-defined meta:name="OVERHEIDop.PrbID/DC.identifier">prb-2019-5179</meta:user-defined>
    <meta:user-defined meta:name="OVERHEIDop.versieInformatie"/>
  </office:meta>
</office:document-meta>
</file>