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Ringdijk 1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van de Provincie Utrecht, met zaakkenmerk Z-VNL_ST-2019-1393 op grond van artikel 5.6.1, van de VNL gewijzigd. Publicatiedatum vrijdag 19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393</meta:user-defined>
    <meta:user-defined meta:name="DCTERMS.abstract">Wijziging ontheffing VNL</meta:user-defined>
    <dc:language>nl</dc:language>
    <meta:user-defined meta:name="OVERHEID.EPSG28992/DC.spatial">138983 456215</meta:user-defined>
    <meta:user-defined meta:name="DC.title">Provincie Utrecht – Beschikking in het kader van de Verordening Natuur en Landschap – Paragraaf 5.3 – Ringdijk 1 Wilnis</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19</meta:user-defined>
    <meta:user-defined meta:name="DCTERMS.W3CDTF/OVERHEIDop.jaargang">2019</meta:user-defined>
    <meta:user-defined meta:name="OVERHEIDop.externeBijlage">VNL Wijziging Ontheffing|exb-2019-35506</meta:user-defined>
    <meta:user-defined meta:name="OVERHEIDop.publicationIssue">5172</meta:user-defined>
    <meta:user-defined meta:name="OVERHEIDop.PrbID/DC.identifier">prb-2019-5172</meta:user-defined>
    <meta:user-defined meta:name="OVERHEIDop.versieInformatie"/>
  </office:meta>
</office:document-meta>
</file>