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bullet style:num-suffix="" text:bullet-char="​" text:level="1">
        <style:list-level-properties text:min-label-width="10mm"/>
      </text:list-level-style-bullet>
    </text:list-style>
    <text:list-style style:name="id1-3-2-2-2-10-3">
      <text:list-level-style-bullet style:num-suffix=""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5">
      <text:list-level-style-bullet style:num-suffix="" text:bullet-char="​" text:level="1">
        <style:list-level-properties text:min-label-width="10mm"/>
      </text:list-level-style-bullet>
    </text:list-style>
    <text:list-style style:name="id1-3-2-2-2-10-6">
      <text:list-level-style-bullet style:num-suffix="" text:bullet-char="​" text:level="1">
        <style:list-level-properties text:min-label-width="10mm"/>
      </text:list-level-style-bullet>
    </text:list-style>
    <text:list-style style:name="id1-3-2-2-2-10-7">
      <text:list-level-style-bullet style:num-suffix="" text:bullet-char="​" text:level="1">
        <style:list-level-properties text:min-label-width="10mm"/>
      </text:list-level-style-bullet>
    </text:list-style>
    <text:list-style style:name="id1-3-2-2-2-10-8">
      <text:list-level-style-bullet style:num-suffix="" text:bullet-char="​" text:level="1">
        <style:list-level-properties text:min-label-width="10mm"/>
      </text:list-level-style-bullet>
    </text:list-style>
    <text:list-style style:name="id1-3-2-2-2-10-9">
      <text:list-level-style-bullet style:num-suffix="" text:bullet-char="​" text:level="1">
        <style:list-level-properties text:min-label-width="10mm"/>
      </text:list-level-style-bullet>
    </text:list-style>
    <text:list-style style:name="id1-3-2-2-2-10-10">
      <text:list-level-style-bullet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2-1">
      <text:list-level-style-bullet style:num-suffix="" text:bullet-char="​" text:level="1">
        <style:list-level-properties text:min-label-width="10mm"/>
      </text:list-level-style-bullet>
    </text:list-style>
    <text:list-style style:name="id1-3-2-2-2-12-2">
      <text:list-level-style-bullet style:num-suffix="" text:bullet-char="​" text:level="1">
        <style:list-level-properties text:min-label-width="10mm"/>
      </text:list-level-style-bullet>
    </text:list-style>
    <text:list-style style:name="id1-3-2-2-2-12-3">
      <text:list-level-style-bullet style:num-suffix="" text:bullet-char="​" text:level="1">
        <style:list-level-properties text:min-label-width="10mm"/>
      </text:list-level-style-bullet>
    </text:list-style>
    <text:list-style style:name="id1-3-2-2-2-12-4">
      <text:list-level-style-bullet style:num-suffix=""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2-9">
      <text:list-level-style-bullet text:bullet-char="•" text:level="1">
        <style:list-level-properties text:min-label-width="10mm"/>
      </text:list-level-style-bullet>
    </text:list-style>
    <text:list-style style:name="id1-3-2-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Aanpassing aanwijzingsbesluit DAEB inzake WK Baanwielrennen 2018</text:p>
      <text:section text:name="regeling_id1-3-2" text:style-name="regeling">
        <text:section text:name="aanhef_id1-3-2-1" text:style-name="aanhef">
          <text:section text:name="preambule_id1-3-2-1-1" text:style-name="preambule">
            <text:p text:style-name="al">Bekendmaking van het besluit van 9 juli 2019 - zaaknummer 2017-01614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
            <text:p text:style-name="al">Wijziging aanwijzing activiteiten van Stichting Cycling Events Omnisport ten behoeve van het WK Baanwielrennen 2018 als Dienst van Algemeen Economisch Belang (DAEB).</text:p>
            <text:p text:style-name="al"/>
            <text:p text:style-name="al">gelet op artikel 158, eerste lid, aanhef en onder a van de Provinciewet;</text:p>
            <text:p text:style-name="al"/>
            <text:p text:style-name="al">gelet op artikel 14, 106 tweede lid en artikel 165 van het Verdrag betreffende de werking van de Europese Unie;</text:p>
            <text:p text:style-name="al"/>
            <text:p text:style-name="al">gelet op de DAEB de minimisverordening van 25 april 2012 (360/2012/EU (PB EU 2012 L114/8); </text:p>
            <text:p text:style-name="al"/>
            <text:p text:style-name="al">overwegende,</text:p>
            <text:p text:style-name="al"/>
            <text:p text:style-name="al">dat sport een bijdrage levert aan de aantrekkelijkheid van Gelderland voor inwoners, ondernemers, bezoekers en sporters;</text:p>
            <text:p text:style-name="al"/>
            <text:p text:style-name="al">dat de provincie Gelderland investeert in een aantrekkelijk en gezond sportklimaat;</text:p>
            <text:p text:style-name="al"/>
            <text:p text:style-name="al">dat de provincie om deze doelstelling te bereiken onder andere de organisatie van sportevenementen in Gelderland stimuleert; dat zij tevens de organisatie van side-events stimuleert, gericht op het versterken van de maatschappelijke en economische spin-off van evenementen;</text:p>
            <text:p text:style-name="al"/>
            <text:p text:style-name="al">dat de evenementen die de provincie wenst te ondersteunen vermeld staan op de sportevenementenkalender (Provinciaal blad 2017, 5553); dat de voorwaarden waaronder subsidie beschikbaar wordt gesteld zijn vastgelegd in paragraaf 6.25 van de Regels Ruimte voor Gelderland: http://decentrale.regelgeving.overheid.nl/cvdr/XHTMLoutput/Historie/Gelderland/390394/CVDR390394_10.html;</text:p>
            <text:p text:style-name="al"/>
            <text:p text:style-name="al">dat ingevolge artikel 14 en 106, tweede lid van het Verdrag betreffende de werking van de Europese Unie, ondernemingen kunnen worden aangewezen die worden belast met het beheer van Diensten van Algemeen Economisch Belang;</text:p>
            <text:p text:style-name="al"/>
            <text:p text:style-name="al">dat hun college op 13 maart 2018 een DAEB-aanwijzingsbesluit heeft genomen voor het WK Baanwielrennen 2018;</text:p>
            <text:p text:style-name="al"/>
            <text:p text:style-name="al">dat de Stichting Cycling Events Omnisport voor het berekenen van de kosten andere parameters heeft toegepast dan opgenomen in het DAEB-aanwijzingsbesluit van 13 maart 2018;</text:p>
            <text:p text:style-name="al"/>
            <text:p text:style-name="al">dat de Stichting heeft gevraagd erin toe te stemmen dat zij voor de verantwoording aan de provincie gebruik maakt van de door haar gehanteerde berekeningsmethode;</text:p>
            <text:p text:style-name="al"/>
            <text:p text:style-name="al">dat deze berekeningswijze eveneens voldoende waarborgen omvat om overcompensatie te voorkomen en voldoet aan het Europees recht;</text:p>
            <text:p text:style-name="al"/>
            <text:p text:style-name="al">dat het voor Stichting Cycling Events Omnisport onnodige administratieve lasten met zich brengt om alsnog op een andere manier te verantwoorden;</text:p>
            <text:p text:style-name="al"/>
            <text:p text:style-name="al">dat om aan de vraag van de Stichting tegemoet te komen aanpassing van het DAEB-aanwijzingsbesluit van 13 maart 2018 noodzakelijk is dat bij onderhavige besluit hieraan uitvoering wordt gegeven;</text:p>
            <text:p text:style-name="al"/>
            <text:p text:style-name="al">BESLUITEN ALS VOLGT</text:p>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Het DAEB-aanwijzingsbesluit van 13 maart 2018 wordt ingetrokken. Het onderhavige besluit wordt daarvoor in de plaats gesteld.</text:p>
              </text:list-item>
            </text:list>
            <text:p text:style-name="al"/>
            <text:list text:style-name="id1-3-2-2-2-4">
              <text:list-item text:style-override="id1-3-2-2-2-4-1">
                <text:number>2.</text:number>
                <text:p text:style-name="al">Het organiseren van het WK Baanwielrennen 2018, dat als sportevenement is opgenomen op de Gelderse Evenementenkalender en uit dien hoofde gesubsidieerd, wordt aangewezen als Dienst van Algemeen Economisch Belang.</text:p>
              </text:list-item>
            </text:list>
            <text:p text:style-name="al"/>
            <text:list text:style-name="id1-3-2-2-2-6">
              <text:list-item text:style-override="id1-3-2-2-2-6-1">
                <text:number>3.</text:number>
                <text:p text:style-name="al">Deze aanwijzing eindigt van rechtswege wanneer de subsidie die voor bovenstaande activiteiten is verleend, definitief is vastgesteld en uiterlijk op 01 januari 2021.</text:p>
              </text:list-item>
            </text:list>
            <text:p text:style-name="al"/>
            <text:list text:style-name="id1-3-2-2-2-8">
              <text:list-item text:style-override="id1-3-2-2-2-8-1">
                <text:number>4.</text:number>
                <text:p text:style-name="al">De aangewezen diensten worden uitgevoerd door Stichting Cycling Events Omnisport in overeenstemming met het projectplan dat bij de subsidieaanvraag is ingediend.</text:p>
              </text:list-item>
            </text:list>
            <text:p text:style-name="al"/>
            <text:list text:style-name="id1-3-2-2-2-10">
              <text:list-item text:style-override="id1-3-2-2-2-10-1">
                <text:number>5.</text:number>
                <text:p text:style-name="al">De parameters voor de berekening, de controle en de herziening van de compensatie, zijn als volgt: </text:p>
              </text:list-item>
              <text:list-item text:style-override="id1-3-2-2-2-10-2">
                <text:number/>
                <text:p text:style-name="al"/>
              </text:list-item>
              <text:list-item text:style-override="id1-3-2-2-2-10-3">
                <text:number/>
                <text:p text:style-name="al">De maximale subsidie voor de DAEB-activiteiten bestaat uit: </text:p>
              </text:list-item>
              <text:list-item text:style-override="id1-3-2-2-2-10-4">
                <text:number>•</text:number>
                <text:p text:style-name="al">de totale kosten die specifiek aan de DAEB- activiteiten zijn toe te rekenen, bestaande uit:</text:p>
              </text:list-item>
              <text:list-item text:style-override="id1-3-2-2-2-10-5">
                <text:number/>
                <text:p text:style-name="al">loonkosten, </text:p>
              </text:list-item>
              <text:list-item text:style-override="id1-3-2-2-2-10-6">
                <text:number/>
                <text:p text:style-name="al">kosten derden,</text:p>
              </text:list-item>
              <text:list-item text:style-override="id1-3-2-2-2-10-7">
                <text:number/>
                <text:p text:style-name="al">kosten voor afschrijving apparatuur, </text:p>
              </text:list-item>
              <text:list-item text:style-override="id1-3-2-2-2-10-8">
                <text:number/>
                <text:p text:style-name="al">kosten voor vrijwilligersvergoedingen en</text:p>
              </text:list-item>
              <text:list-item text:style-override="id1-3-2-2-2-10-9">
                <text:number/>
                <text:p text:style-name="al">kosten materiaal; </text:p>
              </text:list-item>
              <text:list-item text:style-override="id1-3-2-2-2-10-10">
                <text:number>•</text:number>
                <text:p text:style-name="al">een passende bijdrage aan de niet-specifiek aan de DAEB-activiteiten toe te rekenen kosten (overhead).</text:p>
              </text:list-item>
            </text:list>
            <text:p text:style-name="al"/>
            <text:list text:style-name="id1-3-2-2-2-12">
              <text:list-item text:style-override="id1-3-2-2-2-12-1">
                <text:number/>
                <text:p text:style-name="al">De loonkosten worden als volgt berekend:</text:p>
              </text:list-item>
              <text:list-item text:style-override="id1-3-2-2-2-12-2">
                <text:number/>
                <text:p text:style-name="al">Uurloon loonstrook + werkgeverslasten en sociale-lasten per uur = DAEB uurloon medewerker.</text:p>
              </text:list-item>
              <text:list-item text:style-override="id1-3-2-2-2-12-3">
                <text:number/>
                <text:p text:style-name="al">Uren per medewerker m.b.t. DAEB-activiteiten x DAEB uurloon medewerker = loonkosten per medewerker DAEB.</text:p>
              </text:list-item>
              <text:list-item text:style-override="id1-3-2-2-2-12-4">
                <text:number/>
                <text:p text:style-name="al">De passende bijdrage voor de overhead wordt als volgt berekend: </text:p>
              </text:list-item>
              <text:list-item text:style-override="id1-3-2-2-2-12-5">
                <text:number>•</text:number>
                <text:p text:style-name="al">totaal kosten overhead/FTE organisatie= Kosten overhead per FTE;</text:p>
              </text:list-item>
              <text:list-item text:style-override="id1-3-2-2-2-12-6">
                <text:number>•</text:number>
                <text:p text:style-name="al">kosten overhead per FTE/ SV dagen in jaar= Kosten overhead per FTE per dag;</text:p>
              </text:list-item>
              <text:list-item text:style-override="id1-3-2-2-2-12-7">
                <text:number>•</text:number>
                <text:p text:style-name="al">kosten overhead per medewerker per dag/aantal werkuren per dag= overhead per  uur;</text:p>
              </text:list-item>
              <text:list-item text:style-override="id1-3-2-2-2-12-8">
                <text:number>•</text:number>
                <text:p text:style-name="al">overhead per uur x aantal uren besteed aan DAEB= Kosten overhead DAEB. </text:p>
              </text:list-item>
              <text:list-item text:style-override="id1-3-2-2-2-12-9">
                <text:number>•</text:number>
                <text:p text:style-name="al">FTE = Fulltime medewerker, zoals binnen de organisatie de standaard wordt  gehanteerd (40 uur).</text:p>
              </text:list-item>
            </text:list>
            <text:p text:style-name="al"/>
            <text:list text:style-name="id1-3-2-2-2-14">
              <text:list-item text:style-override="id1-3-2-2-2-14-1">
                <text:number>6.</text:number>
                <text:p text:style-name="al">Om de kosten die specifiek aan de DAEB-activiteiten zijn toe te rekenen en de passende bijdrage voor de overhead te kunnen berekenen, zal de subsidieontvanger: </text:p>
              </text:list-item>
              <text:list-item text:style-override="id1-3-2-2-2-14-2">
                <text:number>•</text:number>
                <text:p text:style-name="al">een gescheiden boekhouding hanteren (inkomsten en uitgaven gescheiden administreren: DAEB-activiteiten - overige activiteiten) en </text:p>
              </text:list-item>
              <text:list-item text:style-override="id1-3-2-2-2-14-3">
                <text:number>•</text:number>
                <text:p text:style-name="al">de ureninzet in een urenregistratiesysteem opnemen. </text:p>
              </text:list-item>
            </text:list>
            <text:p text:style-name="al"/>
            <text:list text:style-name="id1-3-2-2-2-16">
              <text:list-item text:style-override="id1-3-2-2-2-16-1">
                <text:number>7.</text:number>
                <text:p text:style-name="al">De berekening van de kosten zal plaatsvinden op basis van de Algemene subsidieverordening Gelderland 2016 en hoofdstuk 1 van de Regels Ruimte voor Gelderland 2016, voor zover binnen dit besluit niet is afgeweken van deze regelingen. Alleen kosten die doelmatig, redelijkerwijs nodig en rechtstreeks aan de activiteiten zijn toe te rekenen, worden vergoed.</text:p>
              </text:list-item>
            </text:list>
            <text:p text:style-name="al"/>
            <text:list text:style-name="id1-3-2-2-2-18">
              <text:list-item text:style-override="id1-3-2-2-2-18-1">
                <text:number>8.</text:number>
                <text:p text:style-name="al">Subsidievaststelling vindt plaats op basis van werkelijke kosten. Eventuele inkomsten die voortvloeien uit de gesubsidieerde activiteiten worden ingezet ter dekking van de kosten voor de organisatie van het WK baanwielrennen.</text:p>
              </text:list-item>
            </text:list>
            <text:p text:style-name="al"/>
            <text:list text:style-name="id1-3-2-2-2-20">
              <text:list-item text:style-override="id1-3-2-2-2-20-1">
                <text:number>9.</text:number>
                <text:p text:style-name="al">Controle op overcompensatie vindt plaats bij de vaststelling van de subsidie, doch minimaal eens in de drie jaar.</text:p>
              </text:list-item>
            </text:list>
            <text:p text:style-name="al"/>
            <text:list text:style-name="id1-3-2-2-2-22">
              <text:list-item text:style-override="id1-3-2-2-2-22-1">
                <text:number>10.</text:number>
                <text:p text:style-name="al">Het bedrag van de overcompensatie wordt door de provincie teruggevorderd. De subsidieontvanger is verplicht tot betaling van het verschuldigde bedrag.</text:p>
              </text:list-item>
            </text:list>
            <text:p text:style-name="al"/>
            <text:list text:style-name="id1-3-2-2-2-24">
              <text:list-item text:style-override="id1-3-2-2-2-24-1">
                <text:number>11.</text:number>
                <text:p text:style-name="al">Indien gebleken is van overcompensatie kan ons college de parameters voor de toekomst aanpassen.</text:p>
              </text:list-item>
            </text:list>
            <text:p text:style-name="al"/>
            <text:list text:style-name="id1-3-2-2-2-26">
              <text:list-item text:style-override="id1-3-2-2-2-26-1">
                <text:number>12.</text:number>
                <text:p text:style-name="al">Wanneer de subsidieontvanger heeft geconstateerd dat sprake is van overcompensatie is hij verplicht hiervan onverwijld aan ons college schriftelijk mededeling te doen. </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op de dag na de uitgifte van het Provinciaal Blad waarmee dit besluit wordt bekend gemaakt en werkt terug tot 13 maart 2017.</text:p>
            <text:p text:style-name="al"/>
            <text:p text:style-name="al">Belanghebbenden kunnen binnen zes weken na dagtekening van dit besluit hiertegen een bezwaarschrift indienen. Het bezwaarschrift dient te worden gezonden aan Gedeputeerde Staten, secretariaat Commissie Rechtsbescherming, Postbus 9090, 6800 GX Arnhem. Op envelop en brief duidelijk "bezwaarschrift" vermelden.</text:p>
            <text:p text:style-name="al">Degene die een bezwaarschrift heeft ingediend, kan bij de voorzieningenrechter van de rechtbank Arnhem (Postbus 9030, 6800 EM Arnhem) een verzoek indienen om een voorlopige voorziening te treffen.</text:p>
            <text:p text:style-name="al"/>
            <text:p text:style-name="al">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text:p>
            <text:p text:style-name="al"/>
            <text:p text:style-name="al">Over de hoogte en de wijze van betaling van het griffierecht kunt u informatie verkrijgen bij de rechtbank Arnhem, telefoonnummer (026) 359 20 00 of op www.rechtspraak.nl.</text:p>
            <text:p text:style-name="al">Informatie over de bezwarenprocedure en de mogelijkheid van mediation is te vinden op de website van de provincie Gelderland (www.gelderland.nl/digitaalloket). U kunt die informatie, vervat in de brochure "Niet eens met een besluit van de provincie Gelderland? Bezwaarschrift of mediation", ook opvragen bij het Provincieloket via telefoonnummer (026) 359 99 99.</text:p>
            <text:p text:style-name="al"/>
            <text:p text:style-name="al">Gedeputeerde Staten van Gelderland voornoemd</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C.G.M. Berends</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6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6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6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Economie | Organisatie en beleid</meta:user-defined>
    <meta:user-defined meta:name="DC.source">Onbekend</meta:user-defined>
    <dc:language>nl</dc:language>
    <meta:user-defined meta:name="OVERHEID.Provincie/DC.spatial">Gelderland</meta:user-defined>
    <meta:user-defined meta:name="DC.title">Aanpassing aanwijzingsbesluit DAEB inzake WK Baanwielrennen 2018</meta:user-defined>
    <meta:user-defined meta:name="DCTERMS.W3CDTF/DCTERMS.available">2019-07-18</meta:user-defined>
    <meta:user-defined meta:name="DCTERMS.W3CDTF/OVERHEIDop.jaargang">2019</meta:user-defined>
    <meta:user-defined meta:name="OVERHEIDop.publicationIssue">5164</meta:user-defined>
    <meta:user-defined meta:name="OVERHEIDop.PrbID/DC.identifier">prb-2019-5164</meta:user-defined>
    <meta:user-defined meta:name="OVERHEIDop.versieInformatie"/>
  </office:meta>
</office:document-meta>
</file>