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ndermandaat Bestuurlijk Juridische Zaken BJZ 02/01/01</text:p>
      <text:section text:name="regeling_id1-3-2" text:style-name="regeling">
        <text:section text:name="aanhef_id1-3-2-1" text:style-name="aanhef">
          <text:section text:name="preambule_id1-3-2-1-1" text:style-name="preambule">
            <text:p text:style-name="al">Bekendmaking van het besluit van 9 juli 2019 - zaaknummer 2019-00004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De afdelingsmanager Bestuurlijk Juridische Zaken</text:span>
          </text:p>
            <text:p text:style-name="al">Gelezen het voorstel tweede ondermandaat aan de adviseurs van de afdeling BJZ die belast zijn met de voorbereiding en uitvoering van het nemen van besluiten door het college van Gedeputeerde Staten van de afdeling Bestuurlijk Juridische Zaken BJZ02/01/01.</text:p>
            <text:p text:style-name="al">Gelet op het besluit van de algemeen directeur van 29 juni 2015 (Provinciaal Blad nr. 2015/3832).</text:p>
            <text:p text:style-name="al">Gelet op artikel 3, lid 2 van het Algemeen reglement mandaat Gelderland 2009.</text:p>
            <text:p text:style-name="al"/>
            <text:p text:style-name="al">
            <text:span text:style-name="nadrukvet">Besluit</text:span>
          </text:p>
            <text:p text:style-name="al"/>
            <text:p text:style-name="al">
            <text:span text:style-name="nadrukvet">Artikel 1</text:span>
          </text:p>
            <text:p text:style-name="al">Vast te stellen het tweede ondermandaat BJZ02/01/01 aan de adviseurs van de afdeling BJZ die belast zijn met de voorbereiding en uitvoering van het nemen van besluiten door het college van Gedeputeerde Staten van de afdeling Bestuurlijk Juridische Zaken voor de hieronder opgenomen bevoegdheid:</text:p>
            <text:p text:style-name="al"/>
            <text:p text:style-name="al">
            <text:span text:style-name="nadrukvet">Bevoegdheid</text:span>
          </text:p>
            <text:p text:style-name="al">Het verrichten van voorbereidings- en uitvoeringshandelingen ten behoeve van het nemen van besluiten door het college van Gedeputeerde Staten.</text:p>
            <text:p text:style-name="al"/>
            <text:p text:style-name="al">
            <text:span text:style-name="nadrukvet">Grondslag</text:span>
          </text:p>
            <text:p text:style-name="al">Reglement van Orde van Gedeputeerde Staten van Gelderland 2015 artikel 2 lid 2, artikel 4 lid 1, artikel 5 lid 5 en 6 en artikel 6 lid 1 en 8.</text:p>
            <text:p text:style-name="al"/>
            <text:p text:style-name="al">
            <text:span text:style-name="nadrukvet">Begrenzing</text:span>
          </text:p>
            <text:p text:style-name="al">N.v.t.</text:p>
            <text:p text:style-name="al"/>
            <text:p text:style-name="al">
            <text:span text:style-name="nadrukvet">Artikel 2</text:span>
          </text:p>
            <text:p text:style-name="al">Als adviseur voorbereiding en uitvoering van het nemen van besluiten door het college van Gedeputeerde Staten aan te wijzen:</text:p>
            <text:p text:style-name="al">• A. Bus -Beemer</text:p>
            <text:p text:style-name="al">• C.G.J.M. Moison</text:p>
            <text:p text:style-name="al">• R.H.W. Nijhof</text:p>
            <text:p text:style-name="al">• B. Sueters</text:p>
            <text:p text:style-name="al">• J. van der Veen</text:p>
            <text:p text:style-name="al"/>
            <text:p text:style-name="al">
            <text:span text:style-name="nadrukvet">Artikel 3</text:span>
          </text:p>
            <text:p text:style-name="al">In te trekken het bij besluit van 2 juli 2015 vastgestelde eerste ondermandaat BJZ02/01/01 (Provinciaal Blad nr. 2015/3980, zaaknummer 2015-001154).</text:p>
            <text:p text:style-name="al"/>
            <text:p text:style-name="al">
            <text:span text:style-name="nadrukvet">Artikel 4</text:span>
          </text:p>
            <text:p text:style-name="al">Dit besluit in werking met ingang van de dag na datum van uitgifte van het Provinciaal Blad waarin het wordt geplaatst.</text:p>
            <text:p text:style-name="al"/>
            <text:p text:style-name="al">Namens Gedeputeerde Staten van Gelderland,</text:p>
            <text:p text:style-name="al">Els Broekman</text:p>
            <text:p text:style-name="al">Afdelingsmanager Bestuurlijke Juridische Zaken</text:p>
            <text:p text:style-name="al"/>
            <text:p text:style-name="al">
            <text:span text:style-name="nadrukvet">
              <text:span text:style-name="nadrukcur">Gepubliceerd te Arnhem</text:span>
            </text:span>
          </text:p>
            <text:p text:style-name="al">Namens Gedeputeerde Staten van Gelderland,</text:p>
            <text:p text:style-name="al">Els Broekman</text:p>
            <text:p text:style-name="al">Afdelingsmanager Bestuurlijke Juridische Zaken</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5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5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5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dc:language>nl</dc:language>
    <meta:user-defined meta:name="OVERHEID.TaxonomieBeleidsagenda/OVERHEID.category">Bestuur | Organisatie en beleid</meta:user-defined>
    <meta:user-defined meta:name="DC.source">http://decentrale.regelgeving.overheid.nl/cvdr/xhtmloutput/historie/Gelderland/99311/99311_1.html</meta:user-defined>
    <meta:user-defined meta:name="OVERHEID.Provincie/DC.spatial">Gelderland</meta:user-defined>
    <meta:user-defined meta:name="DC.title">Tweede ondermandaat Bestuurlijk Juridische Zaken BJZ 02/01/01</meta:user-defined>
    <meta:user-defined meta:name="DCTERMS.W3CDTF/DCTERMS.available">2019-07-18</meta:user-defined>
    <meta:user-defined meta:name="DCTERMS.W3CDTF/OVERHEIDop.jaargang">2019</meta:user-defined>
    <meta:user-defined meta:name="OVERHEIDop.publicationIssue">5150</meta:user-defined>
    <meta:user-defined meta:name="OVERHEIDop.PrbID/DC.identifier">prb-2019-5150</meta:user-defined>
    <meta:user-defined meta:name="OVERHEIDop.versieInformatie"/>
  </office:meta>
</office:document-meta>
</file>